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8CF000007DC6C00AD1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0.082cm" fo:margin-left="-0.968cm" table:align="left"/>
    </style:style>
    <style:style style:name="Tabla1.A" style:family="table-column">
      <style:table-column-properties style:column-width="4.048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233cm"/>
    </style:style>
    <style:style style:name="Tabla1.D" style:family="table-column">
      <style:table-column-properties style:column-width="3.784cm"/>
    </style:style>
    <style:style style:name="Tabla1.E" style:family="table-column">
      <style:table-column-properties style:column-width="3.9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2.138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8.795cm" style:rel-column-width="32767*"/>
    </style:style>
    <style:style style:name="Tabla2.1" style:family="table-row">
      <style:table-row-properties style:min-row-height="0.80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2.776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73f49" officeooo:paragraph-rsid="00073f49"/>
    </style:style>
    <style:style style:name="P2" style:family="paragraph" style:parent-style-name="Standard">
      <style:paragraph-properties fo:text-align="start" style:justify-single-word="false"/>
      <style:text-properties officeooo:paragraph-rsid="00073f49"/>
    </style:style>
    <style:style style:name="P3" style:family="paragraph" style:parent-style-name="Standard">
      <style:paragraph-properties fo:text-align="start" style:justify-single-word="false"/>
      <style:text-properties officeooo:paragraph-rsid="0008fc1d"/>
    </style:style>
    <style:style style:name="P4" style:family="paragraph" style:parent-style-name="Standard" style:list-style-name="L1">
      <style:paragraph-properties fo:text-align="center" style:justify-single-word="false"/>
      <style:text-properties officeooo:paragraph-rsid="0008fc1d"/>
    </style:style>
    <style:style style:name="P5" style:family="paragraph" style:parent-style-name="Standard">
      <style:paragraph-properties fo:text-align="center" style:justify-single-word="false"/>
      <style:text-properties officeooo:paragraph-rsid="0008fc1d"/>
    </style:style>
    <style:style style:name="P6" style:family="paragraph" style:parent-style-name="Standard">
      <style:paragraph-properties fo:text-align="start" style:justify-single-word="false"/>
      <style:text-properties officeooo:rsid="0008daca" officeooo:paragraph-rsid="0008daca"/>
    </style:style>
    <style:style style:name="P7" style:family="paragraph" style:parent-style-name="Standard">
      <style:paragraph-properties fo:text-align="justify" style:justify-single-word="false"/>
      <style:text-properties officeooo:rsid="0008daca" officeooo:paragraph-rsid="0008daca"/>
    </style:style>
    <style:style style:name="P8" style:family="paragraph" style:parent-style-name="Standard">
      <style:paragraph-properties fo:text-align="center" style:justify-single-word="false"/>
      <style:text-properties fo:font-size="22pt" officeooo:rsid="00073f49" officeooo:paragraph-rsid="00073f49" style:font-size-asian="22pt" style:font-size-complex="22pt"/>
    </style:style>
    <style:style style:name="P9" style:family="paragraph" style:parent-style-name="Standard">
      <style:paragraph-properties fo:text-align="start" style:justify-single-word="false"/>
      <style:text-properties officeooo:rsid="0008fc1d" officeooo:paragraph-rsid="0008fc1d"/>
    </style:style>
    <style:style style:name="P10" style:family="paragraph" style:parent-style-name="Standard">
      <style:paragraph-properties fo:text-align="center" style:justify-single-word="false"/>
      <style:text-properties officeooo:rsid="0008fc1d" officeooo:paragraph-rsid="0008fc1d"/>
    </style:style>
    <style:style style:name="P11" style:family="paragraph" style:parent-style-name="Standard">
      <style:paragraph-properties fo:text-align="center" style:justify-single-word="false"/>
      <style:text-properties fo:font-size="14pt" officeooo:rsid="0008fc1d" officeooo:paragraph-rsid="0008fc1d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officeooo:paragraph-rsid="00073f49"/>
    </style:style>
    <style:style style:name="P13" style:family="paragraph" style:parent-style-name="Table_20_Contents">
      <style:paragraph-properties fo:text-align="center" style:justify-single-word="false"/>
      <style:text-properties officeooo:rsid="00073f49" officeooo:paragraph-rsid="00073f49"/>
    </style:style>
    <style:style style:name="P14" style:family="paragraph" style:parent-style-name="Table_20_Contents" style:list-style-name="L5">
      <style:paragraph-properties fo:text-align="start" style:justify-single-word="false"/>
      <style:text-properties fo:font-size="10pt" officeooo:rsid="00073f49" officeooo:paragraph-rsid="00073f49" style:font-size-asian="10pt" style:font-size-complex="10pt"/>
    </style:style>
    <style:style style:name="P15" style:family="paragraph" style:parent-style-name="Table_20_Contents" style:list-style-name="L5">
      <style:paragraph-properties fo:text-align="start" style:justify-single-word="false"/>
      <style:text-properties fo:font-size="10pt" officeooo:rsid="0008daca" officeooo:paragraph-rsid="0008daca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officeooo:rsid="0008daca" officeooo:paragraph-rsid="0008daca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08daca" officeooo:paragraph-rsid="0008daca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08daca" officeooo:paragraph-rsid="0008daca" style:font-size-asian="11pt" style:font-size-complex="11pt"/>
    </style:style>
    <style:style style:name="T1" style:family="text">
      <style:text-properties fo:font-variant="normal" fo:text-transform="none" fo:color="#000000" style:text-line-through-style="none" style:font-name="Arial1" fo:font-size="15pt" fo:letter-spacing="normal" fo:font-style="normal" style:text-underline-style="none" fo:font-weight="normal" officeooo:rsid="00073f49" style:text-blinking="false" style:font-size-asian="15pt" style:font-size-complex="15pt"/>
    </style:style>
    <style:style style:name="T2" style:family="text">
      <style:text-properties fo:font-variant="normal" fo:text-transform="none" fo:color="#666666" style:font-name="Arial1" fo:font-size="10.5pt" fo:letter-spacing="normal" fo:font-style="normal" fo:font-weight="normal"/>
    </style:style>
    <style:style style:name="T3" style:family="text">
      <style:text-properties officeooo:rsid="00073f49"/>
    </style:style>
    <style:style style:name="T4" style:family="text">
      <style:text-properties fo:font-size="16pt" officeooo:rsid="00073f49" style:font-size-asian="16pt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8.606cm" svg:y="2.753cm" svg:width="4.38cm" svg:height="1.538cm" draw:z-index="0">
        <draw:image xlink:href="Pictures/20000009000018CF000007DC6C00AD14.svm" xlink:type="simple" xlink:show="embed" xlink:actuate="onLoad"/>
      </draw:frame>
      <text:p text:style-name="P1"/>
      <text:p text:style-name="P1"/>
      <text:p text:style-name="P1"/>
      <text:p text:style-name="P8"/>
      <text:p text:style-name="P8"/>
      <text:p text:style-name="P8"/>
      <text:p text:style-name="P8">CAMPUS DIGITAL: DISEÑO DE PLAN DE VIDA </text:p>
      <text:p text:style-name="P1"/>
      <text:list xml:id="list6426911634010731488" text:style-name="L1">
        <text:list-header>
          <text:p text:style-name="P4"><text:span text:style-name="T4">PARCIAL 1: ACTIVIDAD PRELIMINAR</text:span><text:span text:style-name="T3"> </text:span></text:p>
          <text:p text:style-name="P4"/>
        </text:list-header>
      </text:list>
      <text:p text:style-name="P11">UNIVERSIDAD GUADALAJARA LAMAR CAMPUS PALOMAR </text:p>
      <text:p text:style-name="P3"/>
      <text:p text:style-name="P3"/>
      <text:p text:style-name="P9"/>
      <text:p text:style-name="P10">OMAR LOPEZ DE NAVA BECERRA </text:p>
      <text:p text:style-name="P10">BEO3998</text:p>
      <text:p text:style-name="P9"/>
      <text:p text:style-name="P3"/>
      <text:p text:style-name="P5"><text:span text:style-name="T3">6 DE SEPTIEMBRE DEL 2016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oft-page-break/><text:span text:style-name="Strong_20_Emphasis"><text:span text:style-name="T1"/></text:span></text:p>
      <text:p text:style-name="P12"><text:span text:style-name="Strong_20_Emphasis"><text:span text:style-name="T1"/></text:span></text:p>
      <text:p text:style-name="P12"><text:span text:style-name="Strong_20_Emphasis"><text:span text:style-name="T1">Objetivo de aprendizaje: </text:span></text:span><text:span text:style-name="T2">Identificar características positivas y negativas que conforman mi identidad.</text:span></text:p>
      <text:p text:style-name="P2"><text:span text:style-name="T3"><text:s/></text:span><text:span text:style-name="T2">Realizar las siguientes indicaciones en un archivo Word</text:span><text:line-break/><text:line-break/><text:span text:style-name="T2">1.- Enlistar 5 Aptitudes, 5 Actitudes, 5 Habilidades, 5 Intereses y 5 Valores.</text:span><text:line-break/><text:span text:style-name="T2">2.- Redactar una auto descripción no mayor a una cuartilla que el listado previamente elaborado</text:span><text:line-break/><text:span text:style-name="T2">3.- Elaborar un cuadro comparativo entre factores positivos y negativos de mi entorno que influyen en mi.</text:span><text:line-break/><text:span text:style-name="T2">4.- Revisa y sigue literalmente los criterios de evaluación.</text:span><text:line-break/><text:span text:style-name="T2">5.- Subir el archivo a plataforma</text:span> 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3">APTITUDES</text:p>
          </table:table-cell>
          <table:table-cell table:style-name="Tabla1.A1" office:value-type="string">
            <text:p text:style-name="P13">ACTITUDES</text:p>
          </table:table-cell>
          <table:table-cell table:style-name="Tabla1.A1" office:value-type="string">
            <text:p text:style-name="P13">HABILIDADES</text:p>
          </table:table-cell>
          <table:table-cell table:style-name="Tabla1.A1" office:value-type="string">
            <text:p text:style-name="P13">INTERESES</text:p>
          </table:table-cell>
          <table:table-cell table:style-name="Tabla1.E1" office:value-type="string">
            <text:p text:style-name="P13">VALORES</text:p>
          </table:table-cell>
        </table:table-row>
        <table:table-row table:style-name="Tabla1.2">
          <table:table-cell table:style-name="Tabla1.A2" office:value-type="string">
            <text:list xml:id="list1042678512405446970" text:style-name="L5">
              <text:list-item>
                <text:p text:style-name="P14">CORRER</text:p>
              </text:list-item>
              <text:list-item>
                <text:p text:style-name="P14">LEER</text:p>
              </text:list-item>
              <text:list-item>
                <text:p text:style-name="P14">ENTENDER</text:p>
              </text:list-item>
              <text:list-item>
                <text:p text:style-name="P14">PERSEGUIR METAS</text:p>
              </text:list-item>
              <text:list-item>
                <text:p text:style-name="P14">MATEMATICAS</text:p>
              </text:list-item>
            </text:list>
          </table:table-cell>
          <table:table-cell table:style-name="Tabla1.A2" office:value-type="string">
            <text:list xml:id="list112933379186559" text:continue-numbering="true" text:style-name="L5">
              <text:list-item>
                <text:p text:style-name="P14">TRABAJADORA</text:p>
              </text:list-item>
              <text:list-item>
                <text:p text:style-name="P14">DE BUENA MANERA</text:p>
              </text:list-item>
              <text:list-item>
                <text:p text:style-name="P14">POSITIVA</text:p>
              </text:list-item>
              <text:list-item>
                <text:p text:style-name="P14">ANIMADA</text:p>
              </text:list-item>
              <text:list-item>
                <text:p text:style-name="P14">MOTIVADA</text:p>
              </text:list-item>
            </text:list>
          </table:table-cell>
          <table:table-cell table:style-name="Tabla1.A2" office:value-type="string">
            <text:list xml:id="list112933384171034" text:continue-numbering="true" text:style-name="L5">
              <text:list-item>
                <text:p text:style-name="P14">DEPORTE</text:p>
              </text:list-item>
              <text:list-item>
                <text:p text:style-name="P14">MATEMATICAS</text:p>
              </text:list-item>
              <text:list-item>
                <text:p text:style-name="P14">TOCAR INSTRUMENTOS</text:p>
              </text:list-item>
              <text:list-item>
                <text:p text:style-name="P14">RESOLVER PROBLEMAS</text:p>
              </text:list-item>
            </text:list>
          </table:table-cell>
          <table:table-cell table:style-name="Tabla1.A2" office:value-type="string">
            <text:list xml:id="list112933395176369" text:continue-numbering="true" text:style-name="L5">
              <text:list-item>
                <text:p text:style-name="P15">TECNOLOGIA</text:p>
              </text:list-item>
              <text:list-item>
                <text:p text:style-name="P15">FUTBOL</text:p>
              </text:list-item>
              <text:list-item>
                <text:p text:style-name="P15">DEPORTES</text:p>
              </text:list-item>
              <text:list-item>
                <text:p text:style-name="P15">MEDICINA</text:p>
              </text:list-item>
              <text:list-item>
                <text:p text:style-name="P15">AUTOMOVIL</text:p>
              </text:list-item>
            </text:list>
          </table:table-cell>
          <table:table-cell table:style-name="Tabla1.E2" office:value-type="string">
            <text:list xml:id="list112933403163177" text:continue-numbering="true" text:style-name="L5">
              <text:list-item>
                <text:p text:style-name="P14">HONESTIDAD</text:p>
              </text:list-item>
              <text:list-item>
                <text:p text:style-name="P15">RESPETO</text:p>
              </text:list-item>
              <text:list-item>
                <text:p text:style-name="P15">TOLERANCIA</text:p>
              </text:list-item>
              <text:list-item>
                <text:p text:style-name="P15">BONDAD</text:p>
              </text:list-item>
              <text:list-item>
                <text:p text:style-name="P15">VALENTIA</text:p>
              </text:list-item>
            </text:list>
          </table:table-cell>
        </table:table-row>
      </table:table>
      <text:p text:style-name="P1"/>
      <text:p text:style-name="P1"/>
      <text:p text:style-name="P7">Soy bueno resolviendo problemas y pensar en las necesidades de los demas y intentar satisfacer y vender un servicio me agrada mucho hacer eso, me gustan los deportes y los automoviles deportivos y alguno que otro sedan, mi actitud siempre es hacia adelante, nada me va a detener tengo ciertos objetivos y mi meta es cumplirlos y nada me detendra.</text:p>
      <text:p text:style-name="P7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17">POSITIVO</text:p>
          </table:table-cell>
          <table:table-cell table:style-name="Tabla2.B1" office:value-type="string">
            <text:p text:style-name="P17">NEGATIVO</text:p>
            <text:p text:style-name="P16"/>
          </table:table-cell>
        </table:table-row>
        <table:table-row table:style-name="Tabla2.2">
          <table:table-cell table:style-name="Tabla2.A2" office:value-type="string">
            <text:p text:style-name="P18">PERSONAS Y AMIGOS</text:p>
            <text:p text:style-name="P18">FAMILIA</text:p>
            <text:p text:style-name="P18">ESCUELA </text:p>
            <text:p text:style-name="P18">ECONOMICAMENTE ESTOY MUY BIEN</text:p>
            <text:p text:style-name="P18">TRABAJO </text:p>
            <text:p text:style-name="P18"/>
          </table:table-cell>
          <table:table-cell table:style-name="Tabla2.B2" office:value-type="string">
            <text:p text:style-name="P18">AMIGOS FALSOS</text:p>
            <text:p text:style-name="P18">GASTOS INECESARIOS</text:p>
            <text:p text:style-name="P18">APOYOS FALSOS</text:p>
            <text:p text:style-name="P18">DINERO PERDIDO </text:p>
            <text:p text:style-name="P18">FRACASAR O NO CUMPLIR CIERTAS METAS A CORTO PLAZO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54:16.167000000</meta:creation-date>
    <dc:date>2016-09-06T11:29:33.190000000</dc:date>
    <meta:editing-duration>PT4M32S</meta:editing-duration>
    <meta:editing-cycles>1</meta:editing-cycles>
    <meta:document-statistic meta:table-count="2" meta:image-count="1" meta:object-count="0" meta:page-count="2" meta:paragraph-count="50" meta:word-count="254" meta:character-count="1548" meta:non-whitespace-character-count="1357"/>
    <meta:generator>LibreOffice/4.1.2.3$Windows_x86 LibreOffice_project/40b2d7fde7e8d2d7bc5a449dc65df4d08a7dd38</meta:generator>
  </office:meta>
</office:document-meta>
</file>