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589cm" style:rel-width="100%" fo:margin-left="0cm" fo:margin-top="0cm" fo:margin-bottom="0cm" table:align="left" style:writing-mode="lr-tb"/>
    </style:style>
    <style:style style:name="Tabla1.A" style:family="table-column">
      <style:table-column-properties style:column-width="7.869cm" style:rel-column-width="33082*"/>
    </style:style>
    <style:style style:name="Tabla1.B" style:family="table-column">
      <style:table-column-properties style:column-width="7.719cm" style:rel-column-width="32452*"/>
    </style:style>
    <style:style style:name="Tabla1.1" style:family="table-row">
      <style:table-row-properties style:min-row-height="2.288cm" fo:keep-together="auto"/>
    </style:style>
    <style:style style:name="Tabla1.A1" style:family="table-cell">
      <style:table-cell-properties fo:padding-left="0.132cm" fo:padding-right="0.123cm" fo:padding-top="0cm" fo:padding-bottom="0cm" fo:border="0.5pt solid #00000a"/>
    </style:style>
    <style:style style:name="Tabla1.2" style:family="table-row">
      <style:table-row-properties style:min-row-height="2.346cm" fo:keep-together="auto"/>
    </style:style>
    <style:style style:name="P1" style:family="paragraph" style:parent-style-name="Standard">
      <style:text-properties fo:language="es" fo:country="MX"/>
    </style:style>
    <style:style style:name="P2" style:family="paragraph" style:parent-style-name="Standard">
      <style:paragraph-properties fo:text-align="end" style:justify-single-word="false"/>
    </style:style>
    <style:style style:name="P3" style:family="paragraph" style:parent-style-name="Standard">
      <style:text-properties officeooo:paragraph-rsid="0018bb6c"/>
    </style:style>
    <style:style style:name="P4" style:family="paragraph" style:parent-style-name="Standard" style:master-page-name="Standard">
      <style:paragraph-properties fo:text-align="center" style:justify-single-word="false" style:page-number="auto"/>
    </style:style>
    <style:style style:name="T1" style:family="text">
      <style:text-properties fo:language="es" fo:country="MX"/>
    </style:style>
    <style:style style:name="T2" style:family="text">
      <style:text-properties fo:language="es" fo:country="MX" fo:font-weight="bold" style:font-weight-asian="bold"/>
    </style:style>
    <style:style style:name="T3" style:family="text">
      <style:text-properties fo:language="es" fo:country="MX" fo:font-style="italic" style:font-style-asian="italic"/>
    </style:style>
    <style:style style:name="T4" style:family="text">
      <style:text-properties fo:language="es" fo:country="MX" fo:font-style="italic" fo:font-weight="bold" style:font-style-asian="italic" style:font-weight-asian="bold"/>
    </style:style>
    <style:style style:name="fr1" style:family="graphic" style:parent-style-name="Frame">
      <style:graphic-properties fo:margin-left="0cm" fo:margin-right="0cm" fo:margin-top="0cm" fo:margin-bottom="0cm" style:vertical-pos="from-top" style:vertical-rel="paragraph" style:horizontal-pos="from-left" style:horizontal-rel="paragraph"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Ejercicio de puntuación</text:span></text:p>
      <text:p text:style-name="P1"/>
      <text:p text:style-name="Standard"><text:span text:style-name="T1">“Cambia la puntuación...cambia el sentido”</text:span></text:p>
      <text:p text:style-name="P1"/>
      <text:p text:style-name="Standard"><text:span text:style-name="T1">1. El siguiente texto es ambiguo. Un punto y coma lo volvería claro.</text:span></text:p>
      <text:p text:style-name="P1"/>
      <text:p text:style-name="Standard"><text:span text:style-name="T3">Un señor tenía un perro y la madre del señor era también el padre del perro.</text:span></text:p>
      <text:p text:style-name="P1"/>
      <text:p text:style-name="Standard"><text:span text:style-name="T1">2. A continuación se ofrece cuatro veces el mismo poema, sin puntuación, para que en cada una de las versiones anoten los signos de puntuación que consideren de manera que cada texto tenga el sentido que se indica.</text:span></text:p>
      <text:p text:style-name="P1"><draw:frame draw:style-name="fr1" draw:name="Marco1" text:anchor-type="paragraph" svg:x="-0.201cm" svg:y="0.212cm" svg:width="0.041cm" style:rel-width="100%" draw:z-index="0"><draw:text-box fo:min-height="0cm"><table:table table:name="Tabla1" table:style-name="Tabla1"><table:table-column table:style-name="Tabla1.A"/><table:table-column table:style-name="Tabla1.B"/><table:table-row table:style-name="Tabla1.1"><table:table-cell table:style-name="Tabla1.A1" office:value-type="string"><text:p text:style-name="Standard"><text:span text:style-name="T4">No ama a ninguna</text:span></text:p><text:p text:style-name="Standard"><text:span text:style-name="T3">Si obedecer es razón</text:span></text:p><text:p text:style-name="Standard"><text:span text:style-name="T3">digo que amo a Soledad,</text:span></text:p><text:p text:style-name="Standard"><text:span text:style-name="T3">no a Julia cuya bondad</text:span></text:p><text:p text:style-name="Standard"><text:span text:style-name="T3">persona alguna no tiene</text:span></text:p><text:p text:style-name="Standard"><text:span text:style-name="T3">no aspira mi amor a Irene ;</text:span></text:p><text:p text:style-name="Standard"><text:span text:style-name="T3">que no es poca su beldad</text:span></text:p><text:p text:style-name="P1"/></table:table-cell><table:table-cell table:style-name="Tabla1.A1" office:value-type="string"><text:p text:style-name="Standard"><text:span text:style-name="T4">Ama a Julia</text:span></text:p><text:p text:style-name="Standard"><text:span text:style-name="T3">Si obedecer es razón</text:span></text:p><text:p text:style-name="Standard"><text:span text:style-name="T3">digo que amo a Soledad,</text:span></text:p><text:p text:style-name="Standard"><text:span text:style-name="T3">no a Julia, cuya bondad</text:span></text:p><text:p text:style-name="Standard"><text:span text:style-name="T3">persona alguna no tiene</text:span></text:p><text:p text:style-name="Standard"><text:span text:style-name="T3">no aspira mi amor a Irene ;</text:span></text:p><text:p text:style-name="Standard"><text:span text:style-name="T3">que no es poca su beldad</text:span></text:p><text:p text:style-name="P1"/></table:table-cell></table:table-row><table:table-row table:style-name="Tabla1.2"><table:table-cell table:style-name="Tabla1.A1" office:value-type="string"><text:p text:style-name="Standard"><text:span text:style-name="T4">Ama a Irene</text:span></text:p><text:p text:style-name="Standard"><text:span text:style-name="T3">Si obedecer es razón</text:span></text:p><text:p text:style-name="Standard"><text:span text:style-name="T3">digo que amo a Soledad,</text:span></text:p><text:p text:style-name="Standard"><text:span text:style-name="T3">no a Julia cuya bondad</text:span></text:p><text:p text:style-name="Standard"><text:span text:style-name="T3">persona alguna no tiene,</text:span></text:p><text:p text:style-name="Standard"><text:span text:style-name="T3">no aspira mi amor a Irene ;</text:span></text:p><text:p text:style-name="Standard"><text:span text:style-name="T3">que no es poca su beldad</text:span></text:p><text:p text:style-name="P1"/></table:table-cell><table:table-cell table:style-name="Tabla1.A1" office:value-type="string"><text:p text:style-name="Standard"><text:span text:style-name="T4">Ama a Soledad</text:span></text:p><text:p text:style-name="Standard"><text:span text:style-name="T3">Si obedecer es razón</text:span></text:p><text:p text:style-name="P3"><text:span text:style-name="T3">digo que amo a Soledad,</text:span></text:p><text:p text:style-name="P3"><text:span text:style-name="T3">no a Julia cuya bondad</text:span></text:p><text:p text:style-name="Standard"><text:span text:style-name="T3">persona alguna no tiene,</text:span></text:p><text:p text:style-name="Standard"><text:span text:style-name="T3">no aspira mi amor a Irene ;</text:span></text:p><text:p text:style-name="Standard"><text:span text:style-name="T3">que no es poca su beldad</text:span></text:p><text:p text:style-name="P1"/></table:table-cell></table:table-row></table:table></draw:text-box></draw:frame></text:p>
      <text:p text:style-name="P1"/>
      <text:p text:style-name="P1"><text:bookmark text:name="_GoBack"/></text:p>
      <text:p text:style-name="P1"/>
      <text:p text:style-name="P1"/>
      <text:p text:style-name="P1"/>
      <text:p text:style-name="P1"/>
      <text:p text:style-name="P1"/>
      <text:p text:style-name="P1"/>
      <text:p text:style-name="P1"/>
      <text:p text:style-name="P1"/>
      <text:p text:style-name="P2">Texto citado por Roberto Vilches Acuña en <text:span text:style-name="Emphasis">Curiosidades literarias y malabarismos de  la lengua</text:span> Santiago de Chile, 1995, págs. 90-93.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MX"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MX"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font-name="Times New Roman" fo:font-size="12pt" fo:language="es" fo:country="ES" style:font-name-asian="SimSun" style:font-size-asian="12pt" style:language-asian="zh" style:country-asian="CN" style:font-name-complex="Times New Roman1"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 Maria</meta:initial-creator>
    <meta:editing-cycles>2</meta:editing-cycles>
    <meta:creation-date>2012-09-26T23:42:00</meta:creation-date>
    <dc:date>2016-10-26T11:15:29.249000000</dc:date>
    <meta:editing-duration>P0D</meta:editing-duration>
    <meta:generator>LibreOffice/4.1.2.3$Windows_x86 LibreOffice_project/40b2d7fde7e8d2d7bc5a449dc65df4d08a7dd38</meta:generator>
    <meta:document-statistic meta:table-count="1" meta:image-count="0" meta:object-count="0" meta:page-count="1" meta:paragraph-count="34" meta:word-count="232" meta:character-count="1167" meta:non-whitespace-character-count="9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