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627cm" style:rel-width="100%" table:align="left"/>
    </style:style>
    <style:style style:name="Tabla1.A" style:family="table-column">
      <style:table-column-properties style:column-width="18.627cm" style:rel-column-width="65535*"/>
    </style:style>
    <style:style style:name="Tabla1.A1" style:family="table-cell">
      <style:table-cell-properties style:vertical-align="middle"/>
    </style:style>
    <style:style style:name="Tabla2" style:family="table">
      <style:table-properties style:width="17.138cm" style:rel-width="92%" table:align="center"/>
    </style:style>
    <style:style style:name="Tabla2.A" style:family="table-column">
      <style:table-column-properties style:column-width="17.138cm" style:rel-column-width="60290*"/>
    </style:style>
    <style:style style:name="Tabla2.A1" style:family="table-cell">
      <style:table-cell-properties style:vertical-align="middle"/>
    </style:style>
    <style:style style:name="P1" style:family="paragraph" style:parent-style-name="Standard">
      <style:text-properties style:font-name="Courier New" fo:font-size="16pt" style:font-size-asian="16pt" style:font-size-complex="16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fo:text-align="justify" style:justify-single-word="false"/>
      <style:text-properties style:font-name="Courier New" fo:font-size="12pt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ext:p text:style-name="Table_20_Contents"><text:span text:style-name="Strong_20_Emphasis">Instrucciones: </text:span></text:p>
                  <text:section text:style-name="Sect1" text:name="instrucciones">
                    <text:p text:style-name="Table_20_Contents">1- Siéntate cómodo y relájate. <text:line-break/>2- De preferencia acércate unas golosinas o palomitas. <text:line-break/>3- Selecciona un tema de tu interés. <text:line-break/>4- Echa a volar tu imaginación y crea un cuento corto. <text:line-break/>5- Revisa la ortografía y redacción del mismo; así como la claridad de ideas. <text:line-break/>6- Ponle un título creativo. <text:line-break/>7- Entrégalo en plataforma</text:p>
                  </text:section>
                </table:table-cell>
              </table:table-row>
            </table:table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1"><text:s/>Guerra en las nubes</text:p>
      <text:p text:style-name="P1"/>
      <text:p text:style-name="P3"><text:s/>Todo comenzó con un hombre llamado Kristov Lumern, quien era el tipico sujeto que jugaba y bebía sin parar, el no conocía los límites, hasta el momento en el que supo que perdió a su hija. Gracias al constante juego lo perdió todo y hubo un momento que lo único que le quedaba era su hija, pero su avaricia lo hizo llegar demasiado lejos y provocó que tuviera que dar a su hija. Devastado busca durante años la manera de saldar su deuda para así poder recuperar a su pequeña, así que aparecen 2 sujetos que le ofrecen un trato: Viajar a una ciudad en los aires y traer a una chica que vivía allá, y al volver recuperaría a su niña. Kristov sin ninguna otra opción toma el riesgo y va a un faro, el cual es la única forma de subir a la ciudad. Al llegar allá lo primero que descubre es que tienen a la chica que él intenta llevar encerrada en una especie de monumento. Sin embargo eso no lo detiene para cumplir su cometido. Obviamente al tratar de llegar a ese monumento se topa con el risego de seguridad y protección hacía la chica, ya que al parecer Kristov era un “traidor” y algún día llegaría el momento con el que se enfrentaran a esto. Para Kristov no hubo nada que lo parara, el era un agil, fuerte, valiente, veloz, inteligente y creativo para librarse siempre de cualquier situación. Tan rápido como pudo, llegó al monumento en el cual tenían encerrada a la chica. Al momento de conocerla ella grita asustada e impresionada por ver a aquel tipo entrando en su “casa”. Kristov trata de calmar la situación, pero no hubo tiempo, la policia les iban pisando los talones y entonces escapan sin poder tener “presentaciones amistosas”. Al momento de calmarse todo hablan Kritov y la chica, la cual se llamaba Remilia, Kristov cuenta que puede sacarla de ese infierno si la acompaña a abajo, Remilia acepta, pero no sabe que ella es parte de un trato. Entonces Kristov y Remilia hacen lo imposible por llegar de nuevo al faro que había traido de abajo a Kristov, pasaron por cementerios, museos, fabricas, zonas concurridas, !Todas llenas de disparos y acción¡. Al llegar al faro por los pelos bajan y se dejan sumir por un gran sueño, del cual los despiertan los mismos sujetos que le ofrecieron el trato a Kristov, y al momento de que Kristov entrega a Remilia a los sujetos, ellos le dicen: “Has saldado tu deuda, y haz salvado a tu hija”. Kristov, conmocionado por un instante, no entendía lo que pasaba hasta que regresó <text:soft-page-break/>en si, y el pregunta: “Espera, ¿me estás diciendo que lo que hice fue saldar mi deuda trayendo de vuelta lo que yo anhelaba? ¿Que siempre tuve a mi hija conmigo todo este tiempo?. Ellos sin más que decir, desaparecen caminando por la niebla de la noche, y en un momento de libertad, Kristov envuelve en brazos a su pequeña Remilia rompiendo en llanto. Fin. 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0.979cm" fo:margin-right="1.98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xel Espejo</meta:initial-creator>
    <meta:creation-date>2016-10-07T20:08:15.39</meta:creation-date>
    <dc:date>2016-10-07T21:55:01.06</dc:date>
    <dc:creator>Axel Espejo</dc:creator>
    <meta:editing-duration>PT31M33S</meta:editing-duration>
    <meta:editing-cycles>2</meta:editing-cycles>
    <meta:generator>OpenOffice/4.1.2$Win32 OpenOffice.org_project/412m3$Build-9782</meta:generator>
    <meta:document-statistic meta:table-count="2" meta:image-count="0" meta:object-count="0" meta:page-count="2" meta:paragraph-count="4" meta:word-count="567" meta:character-count="3143"/>
  </office:meta>
</office:document-meta>
</file>