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b8a8" officeooo:paragraph-rsid="000eb8a8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eb8a8" officeooo:paragraph-rsid="000eb8a8"/>
    </style:style>
    <style:style style:name="P3" style:family="paragraph" style:parent-style-name="Standard">
      <style:paragraph-properties fo:text-align="justify" style:justify-single-word="false"/>
      <style:text-properties style:font-name="Verdana" officeooo:rsid="000eb8a8" officeooo:paragraph-rsid="000eb8a8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1058fb" officeooo:paragraph-rsid="001058fb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0pt" officeooo:rsid="000eb8a8" officeooo:paragraph-rsid="000eb8a8" style:font-size-asian="20pt" style:font-size-complex="20pt"/>
    </style:style>
    <style:style style:name="P6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5">FIESTA DE DISFRACES, WOODY ALLEN</text:p>
      <text:p text:style-name="P2"/>
      <text:p text:style-name="P2"/>
      <text:p text:style-name="P3">El tipo de narrador es de primera persona porque es también el protagonista de la historia.</text:p>
      <text:p text:style-name="P3"/>
      <text:p text:style-name="P3"/>
      <text:p text:style-name="P3"/>
      <text:p text:style-name="P4">HISTORIA</text:p>
      <text:p text:style-name="P4"/>
      <text:p text:style-name="P4">Había una vez un señor que se fue de cacería al bosque, cazó un alce con una pistola y lo marró a su carro y no se había dado cuenta de que no se había muerto y cuando iba manejando el alce se despertó y ya no sabía qué hacer con él. Entonces se acordó que había un fiesta de disfraces y lo llevó a la fiesta para abandonarlo ahí.</text:p>
      <text:p text:style-name="P4"/>
      <text:p text:style-name="P4">Pero en la fiesta había unas personas disfrazadas de alce y cuando quiso regresar al alce al bosque no se dio cuenta de que se había llevado a las personas y no al alce y disecaron al señor que estaba en el traje de alce y lo pusieron en un club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2:32:32.673000000</meta:creation-date>
    <dc:date>2016-09-27T12:56:59.524000000</dc:date>
    <meta:editing-duration>PT9M15S</meta:editing-duration>
    <meta:editing-cycles>1</meta:editing-cycles>
    <meta:document-statistic meta:table-count="0" meta:image-count="0" meta:object-count="0" meta:page-count="1" meta:paragraph-count="5" meta:word-count="143" meta:character-count="707" meta:non-whitespace-character-count="569"/>
    <meta:generator>LibreOffice/4.1.2.3$Windows_x86 LibreOffice_project/40b2d7fde7e8d2d7bc5a449dc65df4d08a7dd38</meta:generator>
  </office:meta>
</office:document-meta>
</file>