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c344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c344c" officeooo:paragraph-rsid="001c344c" style:font-size-asian="14pt" style:font-size-complex="14pt"/>
    </style:style>
    <style:style style:name="T1" style:family="text">
      <style:text-properties officeooo:rsid="001c34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66cc"/>
    </style:style>
    <style:style style:name="T4" style:family="text">
      <style:text-properties fo:color="#0066c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 los errores ortográficos de<text:span text:style-name="T1">l</text:span> siguiente texto:</text:p>
      <text:p text:style-name="P1"/>
      <text:p text:style-name="P1"/>
      <text:p text:style-name="P1"/>
      <text:p text:style-name="P1">En la <text:span text:style-name="T4">reconstrución</text:span> del edificio los arquitectos <text:span text:style-name="T4">tubieron</text:span> que tomar una serie de decisiones. No <text:span text:style-name="T4">sabian</text:span><text:span text:style-name="T2"> </text:span>si mantener la <text:span text:style-name="T4">parez</text:span> de piedra o, por el contrario, recubrirlo todo con una capa de pintura. La casa ya <text:span text:style-name="T4">iva</text:span><text:span text:style-name="T3"> </text:span><text:span text:style-name="T4">viega</text:span><text:span text:style-name="T2">.</text:span> El color de la piedra exterior se <text:span text:style-name="T4">veia</text:span> envejecida. <text:span text:style-name="T4">Estava</text:span> claro que <text:span text:style-name="T4">abía</text:span> que trabajar mucho para poder recobrar su estado anterior. La madera de las <text:span text:style-name="T4">bentanas</text:span> era muy ruin y las piedras del piso eran muy <text:span text:style-name="T4">heterogeneas</text:span><text:span text:style-name="T2">.</text:span> <text:span text:style-name="T4">Abía</text:span><text:span text:style-name="T3"> </text:span><text:span text:style-name="T4">hueyas</text:span><text:span text:style-name="T2"> </text:span>en el lugar en el que estaba la antigua chimenea y parte del tejado estaba <text:span text:style-name="T4">caido</text:span><text:span text:style-name="T2">.</text:span> Lo mas<text:span text:style-name="T3"> </text:span><text:span text:style-name="T4">simpatico</text:span> fue <text:span text:style-name="T1">encontrar </text:span>en uno de los huecos un nido de <text:span text:style-name="T4">cigueña</text:span> con las <text:span text:style-name="T4">crias</text:span> a punto de salir de sus <text:span text:style-name="T4">huebos.</text:span><text:span text:style-name="T2"> </text:span></text:p>
      <text:p text:style-name="P1"><text:span text:style-name="T2"/></text:p>
      <text:p text:style-name="P1"><text:span text:style-name="T2"/></text:p>
      <text:p text:style-name="P2"><text:span text:style-name="T2">Correcciones:</text:span></text:p>
      <text:p text:style-name="P2"><text:span text:style-name="T2"/></text:p>
      <text:p text:style-name="P2"><text:span text:style-name="T2">Reconstrucción.</text:span></text:p>
      <text:p text:style-name="P2"><text:span text:style-name="T2"/></text:p>
      <text:p text:style-name="P2"><text:span text:style-name="T2">Tuvieron.</text:span></text:p>
      <text:p text:style-name="P2"><text:span text:style-name="T2"/></text:p>
      <text:p text:style-name="P2"><text:span text:style-name="T2">Sabían.</text:span></text:p>
      <text:p text:style-name="P2"><text:span text:style-name="T2"/></text:p>
      <text:p text:style-name="P2"><text:span text:style-name="T2">Pared.</text:span></text:p>
      <text:p text:style-name="P2"><text:span text:style-name="T2"/></text:p>
      <text:p text:style-name="P2"><text:span text:style-name="T2">Iba.</text:span></text:p>
      <text:p text:style-name="P2"><text:span text:style-name="T2"/></text:p>
      <text:p text:style-name="P2"><text:span text:style-name="T2">Vieja.</text:span></text:p>
      <text:p text:style-name="P2"><text:span text:style-name="T2"/></text:p>
      <text:p text:style-name="P2"><text:span text:style-name="T2">Veía.</text:span></text:p>
      <text:p text:style-name="P2"><text:span text:style-name="T2"/></text:p>
      <text:p text:style-name="P2"><text:span text:style-name="T2">Estaba.</text:span></text:p>
      <text:p text:style-name="P2"><text:span text:style-name="T2"/></text:p>
      <text:p text:style-name="P2"><text:span text:style-name="T2">Había.</text:span></text:p>
      <text:p text:style-name="P2"><text:span text:style-name="T2"/></text:p>
      <text:p text:style-name="P2"><text:span text:style-name="T2">Ventanas.</text:span></text:p>
      <text:p text:style-name="P2"><text:span text:style-name="T2"/></text:p>
      <text:p text:style-name="P2"><text:span text:style-name="T2">Heterogéneas.</text:span></text:p>
      <text:p text:style-name="P2"><text:span text:style-name="T2"/></text:p>
      <text:p text:style-name="P2"><text:span text:style-name="T2">Huellas.</text:span></text:p>
      <text:p text:style-name="P2"><text:span text:style-name="T2"/></text:p>
      <text:p text:style-name="P2"><text:span text:style-name="T2">Caído.</text:span></text:p>
      <text:p text:style-name="P2"><text:span text:style-name="T2"/></text:p>
      <text:p text:style-name="P2"><text:soft-page-break/><text:span text:style-name="T2">Simpático.</text:span></text:p>
      <text:p text:style-name="P2"><text:span text:style-name="T2"/></text:p>
      <text:p text:style-name="P2"><text:span text:style-name="T2">Cigüeña.</text:span></text:p>
      <text:p text:style-name="P2"><text:span text:style-name="T2"/></text:p>
      <text:p text:style-name="P2"><text:span text:style-name="T2">Crías.</text:span></text:p>
      <text:p text:style-name="P2"><text:span text:style-name="T2"/></text:p>
      <text:p text:style-name="P2"><text:span text:style-name="T2">Huev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37:56.872000000</meta:creation-date>
    <dc:date>2016-09-05T13:53:10.602000000</dc:date>
    <meta:editing-duration>PT2S</meta:editing-duration>
    <meta:editing-cycles>1</meta:editing-cycles>
    <meta:document-statistic meta:table-count="0" meta:image-count="0" meta:object-count="0" meta:page-count="2" meta:paragraph-count="20" meta:word-count="143" meta:character-count="844" meta:non-whitespace-character-count="720"/>
    <meta:generator>LibreOffice/4.1.2.3$Windows_x86 LibreOffice_project/40b2d7fde7e8d2d7bc5a449dc65df4d08a7dd38</meta:generator>
  </office:meta>
</office:document-meta>
</file>