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pitch="fixed"/>
    <style:font-face style:name="Courier 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officeooo:rsid="001790e3" officeooo:paragraph-rsid="001790e3" style:font-size-asian="16pt" style:font-size-complex="16pt"/>
    </style:style>
    <style:style style:name="P2" style:family="paragraph" style:parent-style-name="Standard">
      <style:text-properties style:font-name="Courier New" officeooo:rsid="001790e3" officeooo:paragraph-rsid="001790e3"/>
    </style:style>
    <style:style style:name="P3" style:family="paragraph" style:parent-style-name="Standard">
      <style:text-properties style:font-name="Courier New" officeooo:paragraph-rsid="001790e3"/>
    </style:style>
    <style:style style:name="T1" style:family="text">
      <style:text-properties officeooo:rsid="001790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ca cola </text:p>
      <text:p text:style-name="P1"/>
      <text:p text:style-name="P2"/>
      <text:p text:style-name="P2">Problematica: Falta de personal </text:p>
      <text:p text:style-name="P2"/>
      <text:p text:style-name="P2">Hacer examenes para contratar personas interesadas en el trabajo para si saber su nivel de conocimienrto y de esa manera saber cuales personas son las indicadas </text:p>
      <text:p text:style-name="P2"/>
      <text:p text:style-name="P2">¿Por que hacer examenes?</text:p>
      <text:p text:style-name="P2">Por la necesidad de saber quienes seran los indicados para hacer bien el trabajo sin errores </text:p>
      <text:p text:style-name="P2"/>
      <text:p text:style-name="P3"><text:span text:style-name="T1">Analisis: Hicimos esto para que nuestra empresa no siga teniendo este tipo de problema de falta de personal y brindar un mejor servivio. </text:span></text:p>
      <text:p text:style-name="P3"/>
      <text:p text:style-name="P3"><text:span text:style-name="T1">Conclusion: Yo creo que siempre las empresas deven de estar preparadas para este tipo de situasiones para asi brindar un mejor servicio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pitch="fixed"/>
    <style:font-face style:name="Courier 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0:32:04.178814284</meta:creation-date>
    <dc:date>2016-11-04T10:43:04.510767379</dc:date>
    <meta:editing-duration>PT10M33S</meta:editing-duration>
    <meta:editing-cycles>2</meta:editing-cycles>
    <meta:generator>LibreOffice/5.2.1.2$Linux_x86 LibreOffice_project/20m0$Build-2</meta:generator>
    <meta:document-statistic meta:table-count="0" meta:image-count="0" meta:object-count="0" meta:page-count="1" meta:paragraph-count="7" meta:word-count="97" meta:character-count="593" meta:non-whitespace-character-count="497"/>
  </office:meta>
</office:document-meta>
</file>