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56cm" fo:widows="1" fo:text-indent="0cm" style:auto-text-indent="false"/>
    </style:style>
    <style:style style:name="P2" style:family="paragraph" style:parent-style-name="Standard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0068cf" style:font-name="Calibri" fo:font-size="11.2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Maestra, no pudimos guardar nuestro Prezi en PDF pero aquí le dejo el link.</text:span> </text:p>
      <text:p text:style-name="P1"><text:a xlink:type="simple" xlink:href="http://prezi.com/clkdmmz8pdrz/?utm_campaign=share&amp;utm_medium=copy&amp;rc=ex0share" office:target-frame-name="_blank" xlink:show="new" text:style-name="Internet_20_link" text:visited-style-name="Visited_20_Internet_20_Link"><text:span text:style-name="T1">http://prezi.com/clkdmmz8pdrz/?utm_campaign=share&amp;utm_medium=copy&amp;rc=ex0share</text:span></text:a> <text:s/></text:p>
      <text:p text:style-name="P1">gracia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rón Mateo Amaya Espinoza</meta:initial-creator>
    <meta:creation-date>2015-06-10T23:08:04.05</meta:creation-date>
    <meta:document-statistic meta:table-count="0" meta:image-count="0" meta:object-count="0" meta:page-count="1" meta:paragraph-count="3" meta:word-count="16" meta:character-count="163"/>
    <dc:date>2015-06-10T23:09:04</dc:date>
    <dc:creator>Aarón Mateo Amaya Espinoza</dc:creator>
    <meta:editing-duration>PT1M7S</meta:editing-duration>
    <meta:editing-cycles>1</meta:editing-cycles>
    <meta:generator>OpenOffice/4.1.1$Win32 OpenOffice.org_project/411m6$Build-9775</meta:generator>
  </office:meta>
</office:document-meta>
</file>