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NA SOCIEDAD RARA E INAPTA ME RODEA. CONFUDIDOS CON LO QUE SECEDE POLÍTICA Y ECÓNOMICAMENTE EN EL PAÍS. INTERESADA SOLAMENTE CON IMPULSAR EL ABUSO DE LAS RODOS SOCIALES COMO OBJETO DE BURLA. HACEN QUE CUALQUIER PROBLEMA SOCIAL DEL QUE HABRÌA QUE PREOCUPARNOS LO CONVIERTEN EN UN OBJETO DE BURLA MASIVO, DONDE LA MAYORÌA DE LOS DEMÁS LO <text:s/>CONSUMEN Y LO VUELVES UN CHISTE.</text:p>
      <text:p text:style-name="Standard">VOLVER UN CHISTE UN PROBLEMA SOCIO-ECÓNOMICO NO ES EL PROBLEMA ES LA ACTITUD MEDIOCRE QUE LA SOCIADAD TOMA EN BASE A LOS CONTENIDOS QUE SE CONSUMEN. YO VEO QUE ME RODEA UNA SOCIEDAD QUE URGE QUE EVOLUCIONE Y QUE MADURE SOCIAL Y POLÌTICAM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2T11:05:51.20</meta:creation-date>
    <meta:document-statistic meta:table-count="0" meta:image-count="0" meta:object-count="0" meta:page-count="1" meta:paragraph-count="2" meta:word-count="106" meta:character-count="612"/>
    <dc:date>2015-07-22T11:10:45.18</dc:date>
    <meta:editing-duration>PT4M57S</meta:editing-duration>
    <meta:editing-cycles>1</meta:editing-cycles>
    <meta:generator>OpenOffice.org/3.4.1$Win32 OpenOffice.org_project/341m1$Build-9593</meta:generator>
  </office:meta>
</office:document-meta>
</file>