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059486" officeooo:paragraph-rsid="0005948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06acdf" officeooo:paragraph-rsid="0006acdf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fo:font-weight="bold" officeooo:rsid="0006acdf" officeooo:paragraph-rsid="0006acd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style:writing-mode="lr-tb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style:writing-mode="lr-tb"/>
      <style:text-properties style:font-name="Arial" fo:font-size="12pt" officeooo:paragraph-rsid="00059486" style:font-size-asian="12pt" style:font-size-complex="12pt"/>
    </style:style>
    <style:style style:name="P9" style:family="paragraph" style:parent-style-name="Standard">
      <style:paragraph-properties fo:line-height="150%" style:writing-mode="lr-tb"/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 style:writing-mode="lr-tb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line-height="150%" style:writing-mode="lr-tb"/>
      <style:text-properties style:font-name="Arial" fo:font-size="12pt" fo:font-style="normal" officeooo:rsid="0003eb48" officeooo:paragraph-rsid="0003eb48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 style:writing-mode="lr-tb"/>
      <style:text-properties style:font-name="Arial" fo:font-size="12pt" fo:font-style="normal" officeooo:rsid="00059486" officeooo:paragraph-rsid="0006acdf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background-color="transparent" style:writing-mode="lr-tb">
        <style:background-image/>
      </style:paragraph-properties>
      <style:text-properties style:font-name="Arial" fo:font-size="12pt" fo:font-style="normal" fo:background-color="#ff99cc" style:font-size-asian="12pt" style:font-style-asian="normal" style:font-size-complex="12pt" style:font-style-complex="normal"/>
    </style:style>
    <style:style style:name="T1" style:family="text">
      <style:text-properties officeooo:rsid="00059486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59486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background-color="#ff99cc" style:font-style-asian="italic" style:font-style-complex="italic"/>
    </style:style>
    <style:style style:name="T6" style:family="text">
      <style:text-properties fo:background-color="#ff99cc"/>
    </style:style>
    <style:style style:name="T7" style:family="text">
      <style:text-properties officeooo:rsid="00059486" fo:background-color="#ff99cc"/>
    </style:style>
    <style:style style:name="T8" style:family="text">
      <style:text-properties officeooo:rsid="0006acdf"/>
    </style:style>
    <style:style style:name="T9" style:family="text">
      <style:text-properties officeooo:rsid="0006f6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exa González – Luna Quintanilla </text:p>
      <text:p text:style-name="P5">LNU1494</text:p>
      <text:p text:style-name="P5"/>
      <text:p text:style-name="P4">PERTINENCIA DE LA PRUEBA ESTADÍSTICA</text:p>
      <text:p text:style-name="P1"/>
      <text:p text:style-name="P1"/>
      <text:p text:style-name="P1">Para saber si el resultado <text:span text:style-name="T1">de nuestro estudio</text:span> es real, se requieren dos <text:span text:style-name="T1">aspectos</text:span>:</text:p>
      <text:p text:style-name="P7">E<text:span text:style-name="T1">l</text:span> primero es <text:span text:style-name="T1">si </text:span>la planeación y el desarrollo del proceso que documentan dicha diferencia o asociación están libres de errores, o cuando menos éstos son de una magnitud menor que no modifican la orientación de la diferencia o de la asociación (es decir, diseño apropiado y ejecución adecuada<text:span text:style-name="T1">)</text:span>. Y la segunda es si el tamaño de la muestra es suficiente para mantener la estabilidad de los datos y la prueba estadística es apropiada al objetivo.</text:p>
      <text:p text:style-name="P7"/>
      <text:p text:style-name="P7">Las pruebas estadísticas se eligen a partir de dos características: el objetivo del estudio y el tipo de variables. Dentro de los objetivos del estudio podemos identificar tres:</text:p>
      <text:p text:style-name="P6"/>
      <text:p text:style-name="P9"><text:span text:style-name="T2">1.</text:span> <text:span text:style-name="T2">Demostrar diferencias entre grupos o diferencias en un mismo grupo antes y después de una maniobra (</text:span><text:span text:style-name="T3">Fármaco A es mejor que fármaco B</text:span><text:span text:style-name="T2">)</text:span></text:p>
      <text:p text:style-name="P13">2.Mostrar relación (correlación) entre variables (por ejemplo, la creatinina sérica se eleva conforme disminuye la función renal).</text:p>
      <text:p text:style-name="P10">3. Predecir un desenlace (por ejemplo, la probabilidad de que el sujeto con vida sedentaria y sobrepeso desarrolle diabetes mellitus tipo 2<text:span text:style-name="T1">)</text:span></text:p>
      <text:p text:style-name="P9"/>
      <text:p text:style-name="P11">Dentro del tipo de variable existen dos grupos:</text:p>
      <text:p text:style-name="P11"/>
      <text:p text:style-name="P11"><text:span text:style-name="T5">Cuantitativas </text:span><text:span text:style-name="T4">continuas</text:span> <text:span text:style-name="T4">y discontinuas o discretas:</text:span> las primeras se caracterizan porque pueden tomar cualquier valor a lo largo de un <text:span text:style-name="T7">continuo</text:span><text:span text:style-name="T6"> </text:span>(p.ej talla 1,75cm). Las <text:span text:style-name="T7">discontinuas</text:span> o <text:span text:style-name="T6">discretas </text:span>utilizan solo números enteros (número de partos, 1,2,3...) <text:span text:style-name="T1">L</text:span>a distancia entre una unidad y otra es equidistante.</text:p>
      <text:p text:style-name="P11"/>
      <text:p text:style-name="P11"><text:span text:style-name="T4">Las cualitativas: </text:span>se encuentran la <text:span text:style-name="T4">ordinal y la dicotómica</text:span>. La ordinal permite dar un orden a la característica en estudio y a diferencia de las cuantitativas, la distancia entre dos categorías no es equidistante. Las <text:span text:style-name="T6">dicotómicas</text:span>, son en las que solo hay dos categorías, que pueden ser <text:soft-page-break/>binominales (es una opción u otra, p.ej, hombre o mujer) <text:span text:style-name="T6">o nominales (presencia o no de la característica, p.ej, vivo a seis meses, sí o no)</text:span></text:p>
      <text:p text:style-name="P11"/>
      <text:p text:style-name="P11">La forma más simple de organización son las tablas de distribución de frecuencias.</text:p>
      <text:p text:style-name="P11"/>
      <text:p text:style-name="P12"><text:span text:style-name="T8">Las m</text:span>edidas de tendencia cen<text:span text:style-name="T8">tral son: la media, la mediana y la moda.</text:span></text:p>
      <text:p text:style-name="P12"><text:span text:style-name="T8">Las m</text:span>edidas de dispersión más comunes <text:span text:style-name="T8">son: la desviación estándar (variación entre todo el conjunto de datos), la percentil (describe la posición de un valor de la distribución) y el rango (diferencia entre el valor más alto y el más bajo).</text:span></text:p>
      <text:p text:style-name="P8"/>
      <text:p text:style-name="P2">Si se trata de un estudio donde se compara el valor de un dato antes y después de una maniobra ya sea observacional o experimental, se le conoce como de <text:span text:style-name="T6">muestras relacionadas</text:span>, pero si se trata de la comparación de datos entre distintos grupos se le denomina de muestras no relacionadas.</text:p>
      <text:p text:style-name="P2"/>
      <text:p text:style-name="P2"/>
      <text:p text:style-name="P3">Según lo comprendido de este articulo y la relación con mi protocolo de investigación subraye lo que creo que va de acuerdo con mi investigación, en mi objetivo voy a buscar una relación entre las variables de desnutrición y estancia hospitalaria. Mi tipo de variable va a ser cualitativa dicotómica nominal porque veré si tuvieron mayor estancia hospitalaria por su <text:s/>desnutrición <text:span text:style-name="T9">y cuantitativas continuas y discretas debido a que realizaré varias intervenciones</text:span>. Y serán muestras relacionadas ya que compararé el valor antes y después de la maniobra realizada (implementación de VGS en días de estanci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0:18:49</meta:creation-date>
    <dc:date>2015-05-29T12:56:08.011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2" meta:paragraph-count="17" meta:word-count="530" meta:character-count="3245" meta:non-whitespace-character-count="2729"/>
  </office:meta>
</office:document-meta>
</file>