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0F000000BA3BB5F16280882395.png" manifest:media-type="image/png"/>
  <manifest:file-entry manifest:full-path="Pictures/10000201000000DC000000C72A0F84A79BE10B30.png" manifest:media-type="image/png"/>
  <manifest:file-entry manifest:full-path="Pictures/1000020100000103000000C2D8B650FE3E6B688E.png" manifest:media-type="image/png"/>
  <manifest:file-entry manifest:full-path="Pictures/10000201000000E1000000E137973F0DE112D9F7.png" manifest:media-type="image/png"/>
  <manifest:file-entry manifest:full-path="Pictures/1000020100000134000000A406C32A890D27AF5A.png" manifest:media-type="image/png"/>
  <manifest:file-entry manifest:full-path="Pictures/100002010000012B000000A9F64FF151646191A5.png" manifest:media-type="image/png"/>
  <manifest:file-entry manifest:full-path="Pictures/1000020100000113000000B785BD0828CAC254BC.png" manifest:media-type="image/png"/>
  <manifest:file-entry manifest:full-path="Pictures/10000201000000EE000000D4DAB1F04BABFA8A38.png" manifest:media-type="image/png"/>
  <manifest:file-entry manifest:full-path="Pictures/10000201000000F7000000CCEAE9CBCB35AADA0C.png" manifest:media-type="image/png"/>
  <manifest:file-entry manifest:full-path="Pictures/1000020100000130000000A63D9A50C9BABFAD98.png" manifest:media-type="image/png"/>
  <manifest:file-entry manifest:full-path="Pictures/1000020100000103000000C2320A782F33816F08.png" manifest:media-type="image/png"/>
  <manifest:file-entry manifest:full-path="Pictures/10000201000000FB000000C99E6463184D0CEBAB.png" manifest:media-type="image/png"/>
  <manifest:file-entry manifest:full-path="Pictures/100002010000010E000000BB5B5865D5ACA3F98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be12" officeooo:paragraph-rsid="0013be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3.288cm" svg:y="1.905cm" svg:width="6.641cm" svg:height="5.318cm" draw:z-index="0"><draw:image xlink:href="Pictures/10000201000000FB000000C99E6463184D0CEBAB.png" xlink:type="simple" xlink:show="embed" xlink:actuate="onLoad"/></draw:frame><draw:frame draw:style-name="fr1" draw:name="Imagen2" text:anchor-type="paragraph" svg:x="6.246cm" svg:y="4.128cm" svg:width="7.779cm" svg:height="4.524cm" draw:z-index="1"><draw:image xlink:href="Pictures/10000201000000DC000000C72A0F84A79BE10B30.png" xlink:type="simple" xlink:show="embed" xlink:actuate="onLoad"/></draw:frame><draw:frame draw:style-name="fr1" draw:name="Imagen3" text:anchor-type="paragraph" svg:x="-0.663cm" svg:y="3.708cm" svg:width="5.085cm" svg:height="7.078cm" draw:z-index="2"><draw:image xlink:href="Pictures/100002010000012B000000A9F64FF151646191A5.png" xlink:type="simple" xlink:show="embed" xlink:actuate="onLoad"/></draw:frame><draw:frame draw:style-name="fr1" draw:name="Imagen4" text:anchor-type="paragraph" svg:x="6.826cm" svg:y="20.038cm" svg:width="8.149cm" svg:height="4.339cm" draw:z-index="3"><draw:image xlink:href="Pictures/1000020100000134000000A406C32A890D27AF5A.png" xlink:type="simple" xlink:show="embed" xlink:actuate="onLoad"/></draw:frame><draw:frame draw:style-name="fr1" draw:name="Imagen5" text:anchor-type="paragraph" svg:x="0.531cm" svg:y="18.486cm" svg:width="6.297cm" svg:height="5.609cm" draw:z-index="4"><draw:image xlink:href="Pictures/10000201000000EE000000D4DAB1F04BABFA8A38.png" xlink:type="simple" xlink:show="embed" xlink:actuate="onLoad"/></draw:frame><draw:frame draw:style-name="fr1" draw:name="Imagen6" text:anchor-type="paragraph" svg:x="11.12cm" svg:y="2.039cm" svg:width="7.276cm" svg:height="4.842cm" draw:z-index="5"><draw:image xlink:href="Pictures/1000020100000113000000B785BD0828CAC254BC.png" xlink:type="simple" xlink:show="embed" xlink:actuate="onLoad"/></draw:frame><draw:frame draw:style-name="fr1" draw:name="Imagen7" text:anchor-type="paragraph" svg:x="10.453cm" svg:y="16.138cm" svg:width="8.043cm" svg:height="4.392cm" draw:z-index="6"><draw:image xlink:href="Pictures/1000020100000130000000A63D9A50C9BABFAD98.png" xlink:type="simple" xlink:show="embed" xlink:actuate="onLoad"/></draw:frame><draw:frame draw:style-name="fr1" draw:name="Imagen8" text:anchor-type="paragraph" svg:x="5.911cm" svg:y="8.925cm" svg:width="6.535cm" svg:height="5.398cm" draw:z-index="7"><draw:image xlink:href="Pictures/10000201000000F7000000CCEAE9CBCB35AADA0C.png" xlink:type="simple" xlink:show="embed" xlink:actuate="onLoad"/></draw:frame><draw:frame draw:style-name="fr1" draw:name="Imagen9" text:anchor-type="paragraph" svg:x="-0.205cm" svg:y="12.947cm" svg:width="6.853cm" svg:height="5.133cm" draw:z-index="8"><draw:image xlink:href="Pictures/1000020100000103000000C2320A782F33816F08.png" xlink:type="simple" xlink:show="embed" xlink:actuate="onLoad"/></draw:frame><draw:frame draw:style-name="fr1" draw:name="Imagen10" text:anchor-type="paragraph" svg:x="12.446cm" svg:y="5.433cm" svg:width="7.144cm" svg:height="4.948cm" draw:z-index="9"><draw:image xlink:href="Pictures/100002010000010E000000BB5B5865D5ACA3F98B.png" xlink:type="simple" xlink:show="embed" xlink:actuate="onLoad"/></draw:frame><draw:frame draw:style-name="fr1" draw:name="Imagen11" text:anchor-type="paragraph" svg:x="5.325cm" svg:y="12.947cm" svg:width="5.953cm" svg:height="5.953cm" draw:z-index="10"><draw:image xlink:href="Pictures/10000201000000E1000000E137973F0DE112D9F7.png" xlink:type="simple" xlink:show="embed" xlink:actuate="onLoad"/></draw:frame><draw:frame draw:style-name="fr1" draw:name="Imagen12" text:anchor-type="paragraph" svg:x="11.79cm" svg:y="11.289cm" svg:width="6.853cm" svg:height="5.133cm" draw:z-index="11"><draw:image xlink:href="Pictures/1000020100000103000000C2D8B650FE3E6B688E.png" xlink:type="simple" xlink:show="embed" xlink:actuate="onLoad"/></draw:frame><draw:frame draw:style-name="fr1" draw:name="Imagen13" text:anchor-type="paragraph" svg:x="-2.092cm" svg:y="8.89cm" svg:width="7.17cm" svg:height="4.921cm" draw:z-index="12"><draw:image xlink:href="Pictures/100002010000010F000000BA3BB5F16280882395.png" xlink:type="simple" xlink:show="embed" xlink:actuate="onLoad"/></draw:frame>Daniela Judith Perez Hernandez </text:p>
      <text:p text:style-name="P1">Plataforma</text:p>
      <text:p text:style-name="P1">Martes,2 de May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4:11:20.843441349</meta:creation-date>
    <dc:date>2017-05-02T14:24:31.159300168</dc:date>
    <meta:editing-duration>PT3M</meta:editing-duration>
    <meta:editing-cycles>1</meta:editing-cycles>
    <meta:document-statistic meta:table-count="0" meta:image-count="13" meta:object-count="0" meta:page-count="1" meta:paragraph-count="3" meta:word-count="8" meta:character-count="57" meta:non-whitespace-character-count="51"/>
    <meta:generator>LibreOffice/5.2.1.2$Linux_x86 LibreOffice_project/20m0$Build-2</meta:generator>
  </office:meta>
</office:document-meta>
</file>