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4.40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e289" officeooo:paragraph-rsid="0017e289"/>
    </style:style>
    <style:style style:name="T1" style:family="text">
      <style:text-properties officeooo:rsid="0019bb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>Nomenclatura tradicional</text:p>
          </table:table-cell>
          <table:table-cell table:style-name="Tabla1.A1" office:value-type="string">
            <text:p text:style-name="P1">Nomenclatura stock</text:p>
          </table:table-cell>
          <table:table-cell table:style-name="Tabla1.C1" office:value-type="string">
            <text:p text:style-name="P1">Nomenclatura iupa<text:span text:style-name="T1">c </text:span></text:p>
          </table:table-cell>
        </table:table-row>
        <table:table-row table:style-name="Tabla1.2">
          <table:table-cell table:style-name="Tabla1.A2" office:value-type="string">
            <text:p text:style-name="Text_20_body">Se refiere al nombre que resulta de la combinación de 2 palabras que establecen la identificación de un compuesto, basándose en la función química que lo constituye. Se usan generalmente los siguientes prefijos y sufijos</text:p>
            <text:p text:style-name="Table_20_Contents"/>
          </table:table-cell>
          <table:table-cell table:style-name="Tabla1.A2" office:value-type="string">
            <text:p text:style-name="Table_20_Contents">Consiste en colocar entre paréntesis e inmediatamente después del nombre del elemento un número romano que indica el estado de oxidación del mismo.</text:p>
          </table:table-cell>
          <table:table-cell table:style-name="Tabla1.C2" office:value-type="string">
            <text:p text:style-name="Table_20_Contents">Es el que indica la naturaleza y las proporciones de los constituyentes de una sustancia. Formado a base de un sistema de prefijos y sufijos, que indican en el primer caso la estequiometria y en el segundo caso la naturaleza de las <text:a xlink:type="simple" xlink:href="http://www.medioambientes.com/2010/10/ecosistema-especie.html" office:target-frame-name="_blank" xlink:show="new" text:style-name="Internet_20_link" text:visited-style-name="Visited_20_Internet_20_Link"><text:span text:style-name="Strong_20_Emphasis">especies</text:span></text:a> implicadas.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8:35.320591415</meta:creation-date>
    <dc:date>2016-11-18T11:39:38.902264710</dc:date>
    <meta:editing-duration>PT32S</meta:editing-duration>
    <meta:editing-cycles>1</meta:editing-cycles>
    <meta:document-statistic meta:table-count="1" meta:image-count="0" meta:object-count="0" meta:page-count="1" meta:paragraph-count="6" meta:word-count="108" meta:character-count="680" meta:non-whitespace-character-count="577"/>
    <meta:generator>LibreOffice/5.2.1.2$Linux_x86 LibreOffice_project/20m0$Build-2</meta:generator>
  </office:meta>
</office:document-meta>
</file>