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Nova" svg:font-family="ProximaNov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89cm" fo:margin-left="0cm" table:align="left"/>
    </style:style>
    <style:style style:name="Tabla1.A" style:family="table-column">
      <style:table-column-properties style:column-width="9.287cm"/>
    </style:style>
    <style:style style:name="Tabla1.B" style:family="table-column">
      <style:table-column-properties style:column-width="9.10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20a1b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text-line-through-style="none" style:text-line-through-type="none" style:text-position="0% 100%" style:font-name="Calibri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style:text-line-through-style="none" style:text-line-through-type="none" style:text-position="0% 100%" style:font-name="Calibri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20a1b" style:font-name="ProximaNova" fo:font-size="12pt" fo:letter-spacing="normal"/>
    </style:style>
    <style:style style:name="T2" style:family="text">
      <style:text-properties fo:font-variant="normal" fo:text-transform="none" fo:color="#020a1b" style:font-name="ProximaNova" fo:font-size="12pt" fo:letter-spacing="normal" fo:font-style="normal"/>
    </style:style>
    <style:style style:name="T3" style:family="text">
      <style:text-properties fo:font-variant="normal" fo:text-transform="none" fo:color="#020a1b" style:font-name="ProximaNova" fo:font-size="12pt" fo:letter-spacing="normal" fo:font-style="normal" fo:font-weight="bold"/>
    </style:style>
    <style:style style:name="T4" style:family="text">
      <style:text-properties fo:font-variant="normal" fo:text-transform="none" fo:color="#020a1b" style:font-name="ProximaNova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20a1b" style:font-name="ProximaNova" fo:font-size="12pt" fo:letter-spacing="normal" fo:font-style="normal" fo:font-weight="normal"/>
    </style:style>
    <style:style style:name="T6" style:family="text">
      <style:text-properties fo:font-variant="normal" fo:text-transform="none" fo:color="#020a1b" style:font-name="ProximaNova" fo:font-size="12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20a1b" style:font-name="ProximaNov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20a1b" style:font-name="ProximaNova" fo:font-size="12pt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20a1b" style:font-name="ProximaNova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20a1b" style:font-name="ProximaNova" fo:font-size="12pt" fo:letter-spacing="normal" fo:font-weight="normal" style:font-weight-asian="normal" style:font-weight-complex="normal"/>
    </style:style>
    <style:style style:name="T11" style:family="text">
      <style:text-properties fo:font-variant="normal" fo:text-transform="none" fo:color="#020a1b" style:font-name="ProximaNova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20a1b" fo:letter-spacing="normal"/>
    </style:style>
    <style:style style:name="T13" style:family="text">
      <style:text-properties fo:font-variant="normal" fo:text-transform="none" fo:color="#020a1b" fo:letter-spacing="normal" fo:font-weight="bold" style:font-weight-asian="bold" style:font-weight-complex="bold"/>
    </style:style>
    <style:style style:name="T14" style:family="text">
      <style:text-properties fo:font-variant="normal" fo:text-transform="none" fo:color="#020a1b" fo:letter-spacing="normal" fo:font-weight="normal" style:font-weight-asian="normal" style:font-weight-complex="normal"/>
    </style:style>
    <style:style style:name="T15" style:family="text">
      <style:text-properties fo:font-variant="normal" fo:text-transform="none" fo:color="#020a1b" fo:letter-spacing="normal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20a1b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20a1b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20a1b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20a1b" style:text-line-through-style="solid" style:text-line-through-type="single" style:font-name="ProximaNova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20a1b" style:text-line-through-style="solid" style:text-line-through-type="sing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20a1b" style:text-line-through-style="none" style:text-line-through-type="none" style:font-name="ProximaNova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20a1b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20a1b" style:text-line-through-style="none" style:text-line-through-type="none" style:text-position="super 58%" style:font-name="ProximaNova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20a1b" style:text-line-through-style="none" style:text-line-through-type="none" style:text-position="super 58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20a1b" style:text-line-through-style="none" style:text-line-through-type="none" style:text-position="0% 100%" style:font-name="ProximaNova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20a1b" style:text-line-through-style="none" style:text-line-through-type="none" style:text-position="0% 100%" style:font-name="ProximaNova" fo:font-size="12pt" fo:letter-spacing="normal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20a1b" style:text-line-through-style="none" style:text-line-through-type="none" style:text-position="0% 100%" style:font-name="ProximaNova" fo:font-size="12pt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20a1b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20a1b" style:text-line-through-style="none" style:text-line-through-type="none" style:text-position="0% 100%" fo:letter-spacing="normal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20a1b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20a1b" style:text-line-through-style="none" style:text-line-through-type="none" style:text-position="0% 100%" fo:font-size="12pt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20a1b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20a1b" style:text-line-through-style="none" style:text-line-through-type="none" style:text-position="0% 100%" style:font-name="Calibri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20a1b" style:text-line-through-style="none" style:text-line-through-type="none" style:text-position="sub 58%" style:font-name="ProximaNova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20a1b" style:text-line-through-style="none" style:text-line-through-type="none" style:text-position="sub 58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20a1b" fo:font-size="12pt" fo:letter-spacing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style:text-line-through-style="solid" style:text-line-through-type="single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text-line-through-style="none" style:text-line-through-type="none" style:text-position="0% 100%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text-line-through-style="none" style:text-line-through-type="none" style:text-position="0% 100%" style:font-name="Calibri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style:text-line-through-style="none" style:text-line-through-type="none" style:text-position="sub 58%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pan text:style-name="Strong_20_Emphasis"><text:span text:style-name="T32">Mezclas heterogéneas</text:span></text:span><text:span text:style-name="T49"> </text:span></text:p>
          </table:table-cell>
          <table:table-cell table:style-name="Tabla1.B1" office:value-type="string">
            <text:p text:style-name="P4"><text:span text:style-name="Strong_20_Emphasis"><text:span text:style-name="T32">Mezclas homogéneas</text:span></text:span><text:span text:style-name="T49"> </text:span></text:p>
          </table:table-cell>
        </table:table-row>
        <table:table-row>
          <table:table-cell table:style-name="Tabla1.A2" office:value-type="string">
            <text:p text:style-name="P5"><text:span text:style-name="T36">- No son uniformes; en algunos casos, puede observarse la discontinuidad a simple vista, en otros casos debe usarse una mayor resolución para observar la discontinuidad.</text:span> </text:p>
          </table:table-cell>
          <table:table-cell table:style-name="Tabla1.B2" office:value-type="string">
            <text:p text:style-name="P5"><text:span text:style-name="T36">-Son totalmente uniformes, es decir, no presentan discontinuidades al ultramicroscopio.</text:span> </text:p>
          </table:table-cell>
        </table:table-row>
        <table:table-row>
          <table:table-cell table:style-name="Tabla1.A2" office:value-type="string">
            <text:p text:style-name="P5"><text:span text:style-name="T36">- Se separan mediante procedimientos mecánicos. Por ejemplo a través de una filtración, permite separar sólidos suspendidos en un líquido. Implica el pasaje de todo el líquido a través de un filtro, una placa de vidrio, etc.</text:span> </text:p>
          </table:table-cell>
          <table:table-cell table:style-name="Tabla1.B2" office:value-type="string">
            <text:p text:style-name="P6"><text:span text:style-name="T32">- Presentan iguales propiedades y composición <text:s/>en todo el sistema, </text:span><text:span text:style-name="T49"><text:s/></text:span><text:span text:style-name="T32">Estas mezclas homogéneas se denominan </text:span><text:span text:style-name="Strong_20_Emphasis"><text:span text:style-name="T32">soluciones</text:span></text:span><text:span text:style-name="T49"> </text:span></text:p>
          </table:table-cell>
        </table:table-row>
        <table:table-row>
          <table:table-cell table:style-name="Tabla1.A2" office:value-type="string">
            <text:p text:style-name="P6"><text:span text:style-name="T33">•</text:span><text:span text:style-name="Strong_20_Emphasis"><text:span text:style-name="T32">Algunos ejemplos de estas mezclas son el agua y el azúcar</text:span></text:span><text:span text:style-name="T32">, cuando esta última está en una concentración muy alta (solución sobresaturada) y el solvente no permite su total dilución, de modo que se observan ambos componentes o cada fase.</text:span><text:span text:style-name="T49"> </text:span></text:p>
          </table:table-cell>
          <table:table-cell table:style-name="Tabla1.B2" office:value-type="string">
            <text:p text:style-name="P1">-Se separan mediante procedimientos físicos, tal como lo es la destilación, que permite la separación de sustancias de diferente punto de ebullición y consiste en procesos de evaporación - condensación en los cuales se va enriqueciendo la fase vapor en el componente más volátil.</text:p>
            <text:p text:style-name="P2"/>
            <text:p text:style-name="P3"><text:span text:style-name="T33">•</text:span><text:span text:style-name="Strong_20_Emphasis"><text:span text:style-name="T32">Algunos ejemplos de soluciones son: la salmuera, el aire.</text:span></text:span>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roximaNova" svg:font-family="ProximaNov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9:20:38.579000000</meta:creation-date>
    <dc:date>2017-03-23T19:28:30.271000000</dc:date>
    <meta:editing-duration>PT7M53S</meta:editing-duration>
    <meta:editing-cycles>1</meta:editing-cycles>
    <meta:document-statistic meta:table-count="1" meta:image-count="0" meta:object-count="0" meta:page-count="1" meta:paragraph-count="9" meta:word-count="186" meta:character-count="1215" meta:non-whitespace-character-count="1029"/>
    <meta:generator>LibreOffice/4.4.2.2$Windows_x86 LibreOffice_project/c4c7d32d0d49397cad38d62472b0bc8acff48dd6</meta:generator>
  </office:meta>
</office:document-meta>
</file>