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Open Sans" svg:font-family="'Open Sans', 'Helvetica Neue'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officeooo:rsid="0008afe1" officeooo:paragraph-rsid="0008afe1"/>
    </style:style>
    <style:style style:name="P3" style:family="paragraph" style:parent-style-name="Table_20_Contents">
      <style:paragraph-properties fo:text-align="start" style:justify-single-word="false"/>
      <style:text-properties officeooo:rsid="0008afe1" officeooo:paragraph-rsid="0008afe1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a2a2a" style:font-name="Open Sans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a </text:span><text:span text:style-name="T2">mezcla heterogénea</text:span><text:span text:style-name="T3"> </text:span><text:span text:style-name="T1">es una asociación de sustancias que no puede ser representada por una fórmula química y cada sustancia conserva sus propiedades químicas.</text:span></text:p>
      <text:p text:style-name="P1"/>
      <text:p text:style-name="P1"/>
      <text:p text:style-name="P1"><text:span text:style-name="T1">Una </text:span><text:span text:style-name="T2">mezcla homogenea</text:span><text:span text:style-name="T3"> </text:span><text:span text:style-name="T1">es aquella en las que sus componentes no se pueden saber a simple vista porque están perfectamente unidos y la cual no puedes separar con métodos simples como la filtración, por ejemplo, azúcar con sal.</text:span></text:p>
      <text:p text:style-name="P1"/>
      <text:p text:style-name="P2"><text:span text:style-name="T1">MEZCLAS HOMOGENEAS</text:span></text:p>
      <text:p text:style-name="P2"><text:span text:style-name="T4">1. Agua con miel.</text:span><text:line-break/><text:span text:style-name="T4">2. Agua con sal</text:span><text:line-break/><text:span text:style-name="T4">3. El ácido clorhídrico en agua.</text:span><text:line-break/><text:span text:style-name="T4">4. El ácido sulfúrico.</text:span><text:line-break/><text:span text:style-name="T4">5. El cloro disuelto en agua.</text:span><text:line-break/><text:span text:style-name="T4">6. El vinagre con agua</text:span><text:line-break/><text:span text:style-name="T4">7. La masa de un pastel.</text:span><text:line-break/><text:span text:style-name="T4">8. La masa para galletas.</text:span><text:line-break/><text:span text:style-name="T4">9. La sosa caustica disuelta en agua.</text:span><text:line-break/><text:span text:style-name="T4">10. Mezcla de cemento con agua y arena.</text:span></text:p>
      <text:p text:style-name="P2"/>
      <text:p text:style-name="P2"><text:span text:style-name="T1">MEZCLAS HETEROGENEAS</text:span></text:p>
      <text:p text:style-name="P2"/>
      <text:p text:style-name="P2"><text:span text:style-name="T4">1. El Agua y aceite.</text:span><text:line-break/><text:span text:style-name="T4">2. Tierra y aserrín.</text:span><text:line-break/><text:span text:style-name="T4">3. El arroz con frijoles.</text:span><text:line-break/><text:span text:style-name="T4">4. Agua y diesel.</text:span><text:line-break/><text:span text:style-name="T4">5. Agua y gasolina.</text:span><text:line-break/><text:span text:style-name="T4">6. Vinagre y aceite.</text:span><text:line-break/><text:span text:style-name="T4">7. La sopa de fideos.</text:span><text:line-break/><text:span text:style-name="T4">8. Agua y gravilla.</text:span><text:line-break/><text:span text:style-name="T4">9. Hojarasca y ramitas secas.</text:span><text:line-break/><text:span text:style-name="T4">10. La cera y el agua.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HOMOGENEAS</text:p>
          </table:table-cell>
          <table:table-cell table:style-name="Tabla1.B1" office:value-type="string">
            <text:p text:style-name="P3">HETEROGENEAS</text:p>
          </table:table-cell>
        </table:table-row>
        <table:table-row>
          <table:table-cell table:style-name="Tabla1.A2" office:value-type="string">
            <text:p text:style-name="P3">SON AQUELLAS QUE NO SE DISTINGUEN A SIMPLE VISTA</text:p>
          </table:table-cell>
          <table:table-cell table:style-name="Tabla1.B2" office:value-type="string">
            <text:p text:style-name="P3">SON AQUELLAS QUE SE DISTINGUEN A SIMPLE VISTA</text:p>
          </table:table-cell>
        </table:table-row>
      </table:table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Open Sans" svg:font-family="'Open Sans', 'Helvetica Neue'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26:21.410864383</meta:creation-date>
    <dc:date>2016-04-06T11:33:20.359795999</dc:date>
    <meta:editing-duration>P0D</meta:editing-duration>
    <meta:editing-cycles>1</meta:editing-cycles>
    <meta:document-statistic meta:table-count="1" meta:image-count="0" meta:object-count="0" meta:page-count="1" meta:paragraph-count="10" meta:word-count="186" meta:character-count="1028" meta:non-whitespace-character-count="852"/>
    <meta:generator>LibreOffice/4.2.8.2$Linux_x86 LibreOffice_project/420m0$Build-2</meta:generator>
  </office:meta>
</office:document-meta>
</file>