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4000000B711621C83.jpg" manifest:media-type="image/jpeg"/>
  <manifest:file-entry manifest:full-path="Pictures/1000000000000123000000ADE77C8941.jpg" manifest:media-type="image/jpeg"/>
  <manifest:file-entry manifest:full-path="Pictures/1000000000000514000003BD1E52D714.jpg" manifest:media-type="image/jpeg"/>
  <manifest:file-entry manifest:full-path="Pictures/100000000000014F00000096348C0AC0.jpg" manifest:media-type="image/jpeg"/>
  <manifest:file-entry manifest:full-path="Pictures/10000000000000C80000010BCD7061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8ebb5" officeooo:paragraph-rsid="0018ebb5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>
      <style:text-properties style:font-name="Liberation Sans Narrow" fo:font-size="13pt" style:font-size-asian="13pt" style:font-size-complex="13pt"/>
    </style:style>
    <style:style style:name="P4" style:family="paragraph">
      <style:paragraph-properties fo:text-align="center"/>
    </style:style>
    <style:style style:name="T1" style:family="text">
      <style:text-properties officeooo:rsid="0018ebb5"/>
    </style:style>
    <style:style style:name="T2" style:family="text">
      <style:text-properties style:font-name="Liberation Sans Narrow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3" svg:width="9.799cm" svg:height="2.356cm" svg:x="3.895cm" svg:y="0.291cm"><text:p><text:span text:style-name="T2">Propiedades químicas de la mater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><draw:line text:anchor-type="paragraph" draw:z-index="1" draw:style-name="gr2" draw:text-style-name="P4" svg:x1="8.983cm" svg:y1="0.212cm" svg:x2="8.983cm" svg:y2="1.812cm"><text:p/></draw:line></text:p>
      <text:p text:style-name="P1"/>
      <text:p text:style-name="P2"><draw:frame draw:style-name="fr1" draw:name="Imagen1" text:anchor-type="paragraph" svg:width="1.693cm" svg:height="2.261cm" draw:z-index="2"><draw:image xlink:href="Pictures/10000000000000C80000010BCD7061E6.jpg" xlink:type="simple" xlink:show="embed" xlink:actuate="onLoad"/></draw:frame><draw:frame draw:style-name="fr2" draw:name="Imagen2" text:anchor-type="paragraph" svg:x="0.351cm" svg:y="0.443cm" svg:width="5.493cm" svg:height="3.969cm" draw:z-index="3"><draw:image xlink:href="Pictures/100000000000014F00000096348C0AC0.jpg" xlink:type="simple" xlink:show="embed" xlink:actuate="onLoad"/></draw:frame><draw:frame draw:style-name="fr2" draw:name="Imagen3" text:anchor-type="paragraph" svg:x="10.425cm" svg:y="1.199cm" svg:width="7.147cm" svg:height="5.05cm" draw:z-index="4"><draw:image xlink:href="Pictures/1000000000000514000003BD1E52D714.jpg" xlink:type="simple" xlink:show="embed" xlink:actuate="onLoad"/></draw:frame><draw:frame draw:style-name="fr2" draw:name="Imagen4" text:anchor-type="paragraph" svg:x="-0.083cm" svg:y="6.6cm" svg:width="7.699cm" svg:height="4.577cm" draw:z-index="5"><draw:image xlink:href="Pictures/1000000000000123000000ADE77C8941.jpg" xlink:type="simple" xlink:show="embed" xlink:actuate="onLoad"/></draw:frame><draw:frame draw:style-name="fr2" draw:name="Imagen5" text:anchor-type="paragraph" svg:x="9.137cm" svg:y="7.064cm" svg:width="7.398cm" svg:height="6.456cm" draw:z-index="6"><draw:image xlink:href="Pictures/10000000000001D4000000B711621C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42:56.118804187</meta:creation-date>
    <dc:date>2016-09-27T11:56:57.691468861</dc:date>
    <meta:editing-duration>P0D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