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F0000000BE78C86EF1.jpg" manifest:media-type="image/jpeg"/>
  <manifest:file-entry manifest:full-path="Pictures/1000000000000640000004B038F8B768.jpg" manifest:media-type="image/jpeg"/>
  <manifest:file-entry manifest:full-path="Pictures/1000000000000103000000C29E526739.jpg" manifest:media-type="image/jpeg"/>
  <manifest:file-entry manifest:full-path="Pictures/10000000000001E000000168C6AEF24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Roboto, Arial, sans-serif"/>
    <style:font-face style:name="Lohit Marathi1" svg:font-family="'Lohit Marathi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officeooo:rsid="002313fd" officeooo:paragraph-rsid="002313fd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officeooo:rsid="001f0ea4" officeooo:paragraph-rsid="001f0ea4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rsid="001f0ea4" officeooo:paragraph-rsid="001f0ea4"/>
    </style:style>
    <style:style style:name="P7" style:family="paragraph" style:parent-style-name="Standard">
      <style:paragraph-properties fo:text-align="center" style:justify-single-word="false"/>
      <style:text-properties officeooo:rsid="002313fd" officeooo:paragraph-rsid="002313fd"/>
    </style:style>
    <style:style style:name="P8" style:family="paragraph" style:parent-style-name="Standard">
      <style:paragraph-properties fo:text-align="start" style:justify-single-word="false"/>
      <style:text-properties officeooo:rsid="002313fd" officeooo:paragraph-rsid="002313fd"/>
    </style:style>
    <style:style style:name="P9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squema de la materia quimica</text:p>
      <text:p text:style-name="P8"/>
      <text:p text:style-name="P8"/>
      <text:p text:style-name="P8"/>
      <text:p text:style-name="P8"/>
      <text:p text:style-name="P8"><draw:frame draw:style-name="fr1" draw:name="Imagen1" text:anchor-type="paragraph" svg:x="-1.492cm" svg:y="0.363cm" svg:width="5.928cm" svg:height="4.664cm" draw:z-index="0"><draw:image xlink:href="Pictures/10000000000001E000000168C6AEF24F.jpg" xlink:type="simple" xlink:show="embed" xlink:actuate="onLoad"/></draw:frame></text:p>
      <text:p text:style-name="P8"><draw:frame draw:style-name="fr1" draw:name="Imagen2" text:anchor-type="paragraph" svg:x="5.468cm" svg:y="-0.323cm" svg:width="5.248cm" svg:height="4.875cm" draw:z-index="2"><draw:image xlink:href="Pictures/1000000000000103000000C29E526739.jpg" xlink:type="simple" xlink:show="embed" xlink:actuate="onLoad"/></draw:frame></text:p>
      <text:p text:style-name="P8"/>
      <text:p text:style-name="P7"/>
      <text:p text:style-name="P7"/>
      <text:p text:style-name="P7"/>
      <text:p text:style-name="P8"/>
      <text:p text:style-name="P7"><draw:line text:anchor-type="paragraph" draw:z-index="1" draw:style-name="gr1" draw:text-style-name="P9" svg:x1="4.082cm" svg:y1="-0.337cm" svg:x2="5.035cm" svg:y2="1.78cm"><text:p/></draw:line><draw:line text:anchor-type="paragraph" draw:z-index="3" draw:style-name="gr1" draw:text-style-name="P9" svg:x1="9.276cm" svg:y1="1.278cm" svg:x2="10.281cm" svg:y2="0.034cm"><text:p/></draw:line></text:p>
      <text:p text:style-name="P7"/>
      <text:p text:style-name="P7"/>
      <text:p text:style-name="P7">propiedades quimicas </text:p>
      <text:p text:style-name="P8"><draw:frame draw:style-name="fr1" draw:name="Imagen3" text:anchor-type="paragraph" svg:x="-1.014cm" svg:y="0.529cm" svg:width="5.394cm" svg:height="4.967cm" draw:z-index="4"><draw:image xlink:href="Pictures/1000000000000640000004B038F8B768.jpg" xlink:type="simple" xlink:show="embed" xlink:actuate="onLoad"/></draw:frame><draw:line text:anchor-type="paragraph" draw:z-index="5" draw:style-name="gr1" draw:text-style-name="P9" svg:x1="4.858cm" svg:y1="1.231cm" svg:x2="5.599cm" svg:y2="0.067cm"><text:p/></draw:line><draw:line text:anchor-type="paragraph" draw:z-index="7" draw:style-name="gr1" draw:text-style-name="P9" svg:x1="8.377cm" svg:y1="0.464cm" svg:x2="9.091cm" svg:y2="1.02cm"><text:p/></draw:line></text:p>
      <text:p text:style-name="P8"><draw:frame draw:style-name="fr1" draw:name="Imagen4" text:anchor-type="paragraph" svg:x="4.964cm" svg:y="-0.028cm" svg:width="6.35cm" svg:height="5.027cm" draw:z-index="6"><draw:image xlink:href="Pictures/10000000000000F0000000BE78C86EF1.jpg" xlink:type="simple" xlink:show="embed" xlink:actuate="onLoad"/></draw:frame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 Neue" svg:font-family="'Helvetica Neue', Helvetica, Roboto, Arial, sans-serif"/>
    <style:font-face style:name="Lohit Marathi1" svg:font-family="'Lohit Marathi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MX" style:letter-kerning="tru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MX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INA</meta:initial-creator>
    <meta:editing-cycles>2</meta:editing-cycles>
    <meta:creation-date>2016-02-17T02:07:00</meta:creation-date>
    <dc:date>2016-09-27T11:47:30.550405847</dc:date>
    <meta:editing-duration>PT8S</meta:editing-duration>
    <meta:generator>LibreOffice/4.2.8.2$Linux_x86 LibreOffice_project/420m0$Build-2</meta:generator>
    <meta:document-statistic meta:table-count="0" meta:image-count="4" meta:object-count="0" meta:page-count="1" meta:paragraph-count="2" meta:word-count="7" meta:character-count="50" meta:non-whitespace-character-count="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