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Georgia" svg:font-family="Georgia, 'Times New Roman', Times, serif"/>
    <style:font-face style:name="Lohit Marathi1" svg:font-family="'Lohit Marathi'"/>
    <style:font-face style:name="arial" svg:font-family="arial, sans-serif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8.795cm" style:rel-column-width="3276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18333" officeooo:paragraph-rsid="00118333"/>
    </style:style>
    <style:style style:name="P2" style:family="paragraph" style:parent-style-name="Standard">
      <style:paragraph-properties fo:text-align="center" style:justify-single-word="false"/>
      <style:text-properties fo:color="#000000" officeooo:rsid="00118333" officeooo:paragraph-rsid="00118333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officeooo:rsid="00118333" officeooo:paragraph-rsid="00118333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cm" style:line-height-at-least="0.582cm" fo:widows="1" fo:text-indent="0cm" style:auto-text-indent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rsid="00118333" officeooo:paragraph-rsid="00118333"/>
    </style:style>
    <style:style style:name="P9" style:family="paragraph" style:parent-style-name="Table_20_Contents">
      <style:paragraph-properties fo:text-align="center" style:justify-single-word="false"/>
      <style:text-properties fo:font-variant="normal" fo:text-transform="none" fo:color="#445555" style:font-name="Georgia" fo:font-size="10.5pt" fo:letter-spacing="normal" fo:font-style="normal" fo:font-weight="bold"/>
    </style:style>
    <style:style style:name="T1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222222" style:font-name="arial" fo:font-size="12pt" fo:letter-spacing="normal" fo:font-style="normal" fo:font-weight="bold"/>
    </style:style>
    <style:style style:name="T3" style:family="text">
      <style:text-properties fo:font-variant="normal" fo:text-transform="none" fo:color="#222222" fo:letter-spacing="normal"/>
    </style:style>
    <style:style style:name="T4" style:family="text">
      <style:text-properties fo:font-variant="normal" fo:text-transform="none" fo:color="#252525" style:font-name="sans-serif" fo:font-size="10.5pt" fo:letter-spacing="normal" fo:font-style="normal" fo:font-weight="normal"/>
    </style:style>
    <style:style style:name="T5" style:family="text">
      <style:text-properties fo:font-variant="normal" fo:text-transform="none" fo:color="#252525" style:font-name="sans-serif" fo:font-size="10.5pt" fo:letter-spacing="normal" fo:font-style="normal" fo:font-weight="bold"/>
    </style:style>
    <style:style style:name="T6" style:family="text">
      <style:text-properties fo:font-variant="normal" fo:text-transform="none" fo:color="#252525" fo:letter-spacing="normal"/>
    </style:style>
    <style:style style:name="T7" style:family="text">
      <style:text-properties fo:font-variant="normal" fo:text-transform="none" style:font-name="arial" fo:font-size="12pt" fo:letter-spacing="normal" fo:font-style="normal" fo:font-weight="normal"/>
    </style:style>
    <style:style style:name="T8" style:family="text">
      <style:text-properties fo:font-variant="normal" fo:text-transform="none" fo:color="#000000" style:font-name="sans-serif" fo:font-size="10.5pt" fo:letter-spacing="normal" fo:font-style="normal" fo:font-weight="normal"/>
    </style:style>
    <style:style style:name="T9" style:family="text">
      <style:text-properties fo:font-variant="normal" fo:text-transform="none" fo:color="#000000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000000" style:text-line-through-style="none" style:text-line-through-type="none" style:font-name="sans-serif" fo:font-size="10.5pt" fo:letter-spacing="normal" fo:font-style="normal" style:text-underline-style="none" fo:font-weight="normal" officeooo:rsid="00118333" style:text-blinking="false"/>
    </style:style>
    <style:style style:name="T11" style:family="text">
      <style:text-properties fo:font-variant="normal" fo:text-transform="none" fo:color="#000000" style:font-name="Arial" fo:font-size="9pt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9pt" fo:letter-spacing="normal" fo:font-style="normal" fo:font-weight="normal" officeooo:rsid="00118333"/>
    </style:style>
    <style:style style:name="T13" style:family="text">
      <style:text-properties fo:font-variant="normal" fo:text-transform="none" fo:color="#000000" style:font-name="Arial" fo:font-size="9pt" fo:letter-spacing="normal" fo:font-style="normal" fo:font-weight="bold"/>
    </style:style>
    <style:style style:name="T14" style:family="text">
      <style:text-properties fo:font-variant="normal" fo:text-transform="none" fo:color="#000000" fo:letter-spacing="normal"/>
    </style:style>
    <style:style style:name="T15" style:family="text">
      <style:text-properties fo:font-variant="normal" fo:text-transform="none" fo:color="#445555" style:font-name="Georgia" fo:font-size="10.5pt" fo:letter-spacing="normal" fo:font-style="normal" fo:font-weight="bold"/>
    </style:style>
    <style:style style:name="T16" style:family="text">
      <style:text-properties fo:font-variant="normal" fo:text-transform="none" fo:color="#445555" style:font-name="Georgia" fo:font-size="10.5pt" fo:letter-spacing="normal" fo:font-style="normal" fo:font-weight="normal"/>
    </style:style>
    <style:style style:name="T17" style:family="text">
      <style:text-properties fo:font-variant="normal" fo:text-transform="none" fo:color="#445555" fo:letter-spacing="normal"/>
    </style:style>
    <style:style style:name="T18" style:family="text">
      <style:text-properties fo:font-variant="normal" fo:text-transform="none" fo:color="#008040" style:text-line-through-style="none" style:text-line-through-type="none" style:font-name="Arial" fo:font-size="9pt" fo:letter-spacing="normal" fo:font-style="normal" style:text-underline-style="none" fo:font-weight="normal" style:text-blinking="false" fo:padding="0cm" fo:border="none"/>
    </style:style>
    <style:style style:name="T19" style:family="text">
      <style:text-properties fo:font-variant="normal" fo:text-transform="none" fo:color="#003399" style:font-name="Arial" fo:font-size="9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TODOS DE SEPARACION DE LAS MEZCLAS</text:p>
      <text:p text:style-name="P1"/>
      <text:p text:style-name="P1"><text:span text:style-name="T1">Para separar las </text:span><text:span text:style-name="T2">mezclas</text:span><text:span text:style-name="T3"> </text:span><text:span text:style-name="T1">en sus componentes se puros, se utilizan diversas técnicas de </text:span><text:span text:style-name="T2">separación</text:span><text:span text:style-name="T1">, las cuales mantienen inalteradas las propiedades químicas y físicas.</text:span></text:p>
      <text:p text:style-name="P1"/>
      <text:p text:style-name="P4"><text:span text:style-name="T6"> </text:span><text:span text:style-name="T4">un </text:span><text:span text:style-name="T5">proceso de separación</text:span><text:span text:style-name="T4"> se usa para transformar una mezcla de sustancias en dos o más productos distintos. Los productos separados podrían diferir en propiedades químicas o algunas propiedades físicas, tales como el tamaño o tipo de cristal.</text:span></text:p>
      <text:p text:style-name="P6"><text:span text:style-name="T8">Salvo muy pocas excepciones, casi todos los </text:span><text:span text:style-name="T10">elementos quimicos</text:span><text:span text:style-name="T8"> o </text:span><text:a xlink:type="simple" xlink:href="https://es.wikipedia.org/wiki/Compuestos_químicos"><text:span text:style-name="T9">compuestos químicos</text:span></text:a><text:span text:style-name="T8"> se encuentran naturalmente en un estado impuro, tales como una mezcla de dos o más sustancias. Muchas veces surge la necesidad de separarlos en sus componentes individuales. Las aplicaciones de separación en el campo de la </text:span><text:a xlink:type="simple" xlink:href="https://es.wikipedia.org/wiki/Ingeniería_química"><text:span text:style-name="T9">ingeniería química</text:span></text:a><text:span text:style-name="T8"> son muy importantes. Un buen ejemplo es el </text:span><text:a xlink:type="simple" xlink:href="https://es.wikipedia.org/wiki/Petróleo"><text:span text:style-name="T9">petróleo</text:span></text:a><text:span text:style-name="T8">. El petróleo crudo es una mezcla de varios hidrocarburos y tiene valor en su forma natural. Sin embargo, la demanda es mayor para varios hidrocarburos purificados, tales como </text:span><text:a xlink:type="simple" xlink:href="https://es.wikipedia.org/wiki/Gas_natural"><text:span text:style-name="T9">gas natural</text:span></text:a><text:span text:style-name="T8">, </text:span><text:a xlink:type="simple" xlink:href="https://es.wikipedia.org/wiki/Gasolina"><text:span text:style-name="T9">gasolina</text:span></text:a><text:span text:style-name="T8">, </text:span><text:a xlink:type="simple" xlink:href="https://es.wikipedia.org/wiki/Gasóleo"><text:span text:style-name="T9">diésel</text:span></text:a><text:span text:style-name="T8">, combustible de </text:span><text:a xlink:type="simple" xlink:href="https://es.wikipedia.org/wiki/Aeronave_jet"><text:span text:style-name="T9">jet</text:span></text:a><text:span text:style-name="T8">, </text:span><text:a xlink:type="simple" xlink:href="https://es.wikipedia.org/wiki/Aceite_lubricante"><text:span text:style-name="T9">aceite lubricante</text:span></text:a><text:span text:style-name="T8">, </text:span><text:a xlink:type="simple" xlink:href="https://es.wikipedia.org/wiki/Asfalto"><text:span text:style-name="T9">asfalto</text:span></text:a><text:span text:style-name="T8">, etc.</text:span></text:p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8">metodo</text:p>
          </table:table-cell>
          <table:table-cell table:style-name="Tabla1.B1" office:value-type="string">
            <text:p text:style-name="P8">Que es</text:p>
          </table:table-cell>
        </table:table-row>
        <table:table-row>
          <table:table-cell table:style-name="Tabla1.A2" office:value-type="string">
            <text:p text:style-name="P7"><text:span text:style-name="T15">Métodos físicos</text:span><text:span text:style-name="T16">:</text:span></text:p>
          </table:table-cell>
          <table:table-cell table:style-name="Tabla1.B2" office:value-type="string">
            <text:p text:style-name="P5"><text:span text:style-name="T11">Son aquellos métodos de los cuáles la mano del </text:span><text:bookmark text:name="autolink"/><text:a xlink:type="simple" xlink:href="http://www.monografias.com/trabajos15/fundamento-ontologico/fundamento-ontologico.shtml"><text:span text:style-name="T18">hombre</text:span></text:a><text:span text:style-name="T11"> no interviene, para que estos métodos se produzcan.</text:span></text:p>
          </table:table-cell>
        </table:table-row>
        <table:table-row>
          <table:table-cell table:style-name="Tabla1.A2" office:value-type="string">
            <text:p text:style-name="P7"><text:span text:style-name="T15">Decantación: (Métodos mecánicos).</text:span><text:span text:style-name="T17"> </text:span></text:p>
          </table:table-cell>
          <table:table-cell table:style-name="Tabla1.B2" office:value-type="string">
            <text:p text:style-name="P3"><text:span text:style-name="T11">Separa los líquidos insolubles entre sí o un sólido que no se disuelve en un líquido. Este es el método más sencillo y su finalidad es lograr la mayor pureza posible. </text:span><text:span text:style-name="T13">Filtración:</text:span><text:span text:style-name="T14"> </text:span><text:span text:style-name="T11">Este método se usa para separar un sólido insoluble de un líquido</text:span><text:span text:style-name="T13">.</text:span><text:span text:style-name="T14"> </text:span><text:span text:style-name="T11">Se utiliza mucho en actividades humanas. Estos </text:span><text:bookmark text:name="autolink6"/><text:a xlink:type="simple" xlink:href="http://www.monografias.com/trabajos14/propiedadmateriales/propiedadmateriales.shtml"><text:span text:style-name="T18">materiales</text:span></text:a><text:span text:style-name="T14"> </text:span><text:span text:style-name="T11">permiten el paso del líquido, reteniendo el sólido. </text:span><text:span text:style-name="T13">Imantación:</text:span><text:span text:style-name="T14"> </text:span><text:span text:style-name="T11">Se usa para separar materiales con propiedades magnéticas, de otras que no tengas es </text:span><text:bookmark text:name="autolink5"/><text:a xlink:type="simple" xlink:href="http://www.monografias.com/trabajos28/propiedad-intelectual-comentarios-tendencias-recientes/propiedad-intelectual-comentarios-tendencias-recientes.shtml"><text:span text:style-name="T18">propiedad</text:span></text:a><text:span text:style-name="T11">. Nos permite llevar la cualidad magnética de un cuerpo a otro y a partir de este </text:span><text:bookmark text:name="autolink4"/><text:a xlink:type="simple" xlink:href="http://www.monografias.com/trabajos13/mapro/mapro.shtml"><text:span text:style-name="T18">procedimiento</text:span></text:a><text:span text:style-name="T11">, al cuerpo que se le pegaron las propiedades magnéticas va a empezar a atraer magnéticamente a otros objetos. </text:span><text:span text:style-name="T13">Extracción:</text:span><text:span text:style-name="T14"> </text:span><text:span text:style-name="T11">Separa una sustancia que se puede disolver en dos disolventes entre sí, con un diferente grado de solubilidad. Al realizar estas concentraciones de esta sustancia a cada disolvente a una</text:span><text:bookmark text:name="autolink3"/><text:a xlink:type="simple" xlink:href="http://www.monografias.com/trabajos/termodinamica/termodinamica.shtml"><text:span text:style-name="T18">temperatura</text:span></text:a><text:span text:style-name="T14"> </text:span><text:span text:style-name="T11">específica, es constante. </text:span><text:span text:style-name="T13">Tamización:</text:span><text:span text:style-name="T14"> </text:span><text:span text:style-name="T11">Separa dos o más sólidos de los cuáles sus partículas tienen distintos grados se subdivisión. Trata en hacer pasar una mezcla de partículas de distintos tamaños por un tamiz o cualquier objeto con la que se pueda colar. </text:span><text:span text:style-name="T13">Evaporación o Cristalización:</text:span><text:span text:style-name="T14"> </text:span><text:span text:style-name="T11">Se usa para separar un líquido de un sólido disuelto en el, por el </text:span><text:bookmark text:name="autolink2"/><text:a xlink:type="simple" xlink:href="http://www.monografias.com/trabajos15/transf-calor/transf-calor.shtml"><text:span text:style-name="T18">calor</text:span></text:a><text:span text:style-name="T14"> </text:span><text:span text:style-name="T11">o la disminución de la </text:span><text:bookmark text:name="autolink1"/><text:a xlink:type="simple" xlink:href="http://www.monografias.com/trabajos11/presi/presi.shtml"><text:span text:style-name="T18">presión</text:span></text:a><text:span text:style-name="T11">. La evaporación se puede producir a cualquier temperatura, pero cuánto más elevada este, es más rápido realizarlo.<text:line-break/><text:line-break/></text:span></text:p>
          </table:table-cell>
        </table:table-row>
        <table:table-row>
          <table:table-cell table:style-name="Tabla1.A2" office:value-type="string">
            <text:p text:style-name="P9">Punto de ebullición:</text:p>
          </table:table-cell>
          <table:table-cell table:style-name="Tabla1.B2" office:value-type="string">
            <text:p text:style-name="P5"><text:span text:style-name="T11">Cuando un líquido se va evaporando a determinada t</text:span><text:span text:style-name="T12">emperatura.</text:span></text:p>
          </table:table-cell>
        </table:table-row>
        <text:soft-page-break/>
        <table:table-row>
          <table:table-cell table:style-name="Tabla1.A2" office:value-type="string">
            <text:p text:style-name="P9">Cromatografía:</text:p>
          </table:table-cell>
          <table:table-cell table:style-name="Tabla1.B2" office:value-type="string">
            <text:p text:style-name="P5"><text:span text:style-name="T11">Es un fluido que a través de una fase, trata de que un sólido o un líquido estén fijados en un sólido. Se utiliza y se conoce como el método más simple ya que sus componentes se separan o manifiestan sus distintas afinidades por el filtro. </text:span><text:span text:style-name="T13">Centrifugación:</text:span><text:span text:style-name="T11"> Puede separar sólidos de líquidos de distinta densidad a través de una </text:span><text:bookmark text:name="autolink8"/><text:a xlink:type="simple" xlink:href="http://www.monografias.com/trabajos12/eleynewt/eleynewt.shtml"><text:span text:style-name="T18">fuerza</text:span></text:a><text:span text:style-name="T11"> centrífuga. La fuerza de está es provista por la máquina llamada centrifugadora, que imprime a la mezcla el </text:span><text:bookmark text:name="autolink7"/><text:a xlink:type="simple" xlink:href="http://www.monografias.com/trabajos15/kinesiologia-biomecanica/kinesiologia-biomecanica.shtml"><text:span text:style-name="T18">movimiento</text:span></text:a><text:span text:style-name="T11"> de rotación que aplica una fuerza que origina la sedimentación de los sólidos.</text:span></text:p>
          </table:table-cell>
        </table:table-row>
        <table:table-row>
          <table:table-cell table:style-name="Tabla1.A2" office:value-type="string">
            <text:p text:style-name="P9">Destilación:</text:p>
          </table:table-cell>
          <table:table-cell table:style-name="Tabla1.B2" office:value-type="string">
            <text:p text:style-name="P3"><text:span text:style-name="T11">Sirve para separar dos líquidos que se pueden mezclar entre sí, que tiene diferente punto de ebullición. Esta técnica se utiliza para purificar o separar los líquidos de una mezcla líquida. Se basa en las </text:span><text:bookmark text:name="autolink9"/><text:a xlink:type="simple" xlink:href="http://www.monografias.com/trabajos6/juti/juti.shtml"><text:span text:style-name="T18">técnicas</text:span></text:a><text:span text:style-name="T14"> </text:span><text:span text:style-name="T11">de densidades que hay entre cada component</text:span><text:span text:style-name="T12">e.</text:span></text:p>
          </table:table-cell>
        </table:table-row>
      </table:table>
      <text:p text:style-name="P2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Georgia" svg:font-family="Georgia, 'Times New Roman', Times, serif"/>
    <style:font-face style:name="Lohit Marathi1" svg:font-family="'Lohit Marathi'"/>
    <style:font-face style:name="arial" svg:font-family="arial, sans-serif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Lohit Marathi" style:font-family-complex="'Lohit Marath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1:35:20.123062674</meta:creation-date>
    <dc:date>2016-04-06T11:43:31.850287597</dc:date>
    <meta:editing-duration>P0D</meta:editing-duration>
    <meta:editing-cycles>1</meta:editing-cycles>
    <meta:document-statistic meta:table-count="1" meta:image-count="0" meta:object-count="0" meta:page-count="2" meta:paragraph-count="16" meta:word-count="566" meta:character-count="3532" meta:non-whitespace-character-count="2978"/>
    <meta:generator>LibreOffice/4.2.8.2$Linux_x86 LibreOffice_project/420m0$Build-2</meta:generator>
  </office:meta>
</office:document-meta>
</file>