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 INFORMANTE </text:p>
      <text:p text:style-name="P2">La película nos habla de como es el poder de la prensa a nivel internacional ,la verdad aveces suele traer consecuencias masivas ya que no siempre lo admiten en la prensa ,puede ser en dadas ocasiones nocivas por solamente a afectar a dicho lugar con el simple hecho de hablar ,estamos también dispuestos a sacrificar dichos privilegios para mantener a ellos a salvo y en dadas ocasiones a salvo a la misma familia .</text:p>
      <text:p text:style-name="P2">Cabe destacar que en los medios de comunicación uno tiene que saber que es lo que va a decir porque puede ser contradictorio para uno o para la misma familia porque cuando afecta a una empresa o una institución lo que vayas a decir es cuando <text:s/>las amenazas <text:s/>estan a la orden de dia . </text:p>
      <text:p text:style-name="P2">Aprender lo que vayamos a decir en estos medio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7T11:23:36.90</meta:creation-date>
    <meta:document-statistic meta:table-count="0" meta:image-count="0" meta:object-count="0" meta:page-count="1" meta:paragraph-count="4" meta:word-count="140" meta:character-count="761"/>
    <dc:date>2012-02-07T11:38:52.57</dc:date>
    <meta:editing-duration>PT15M19S</meta:editing-duration>
    <meta:editing-cycles>1</meta:editing-cycles>
    <meta:generator>LibreOffice/3.3$Win32 LibreOffice_project/330m19$Build-202</meta:generator>
  </office:meta>
</office:document-meta>
</file>