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 informante.</text:p>
      <text:p text:style-name="Standard"/>
      <text:p text:style-name="Standard">El poder que nos ofrece la información no siempre es positivo. En ocasiones tendremos en nuestras manos alguna información que muestre la verdad de alguna situación o de un problema con magnitudes que sobrepasen la realidad y como en la película del informante que ponga en riesgo nuestra vida.</text:p>
      <text:p text:style-name="Standard"/>
      <text:p text:style-name="Standard">El poder de la información nos abre muchas puertas, en el trabajo, al relacionarnos con personas importantes que también amplia nuestro conocimiento.</text:p>
      <text:p text:style-name="Standard"/>
      <text:p text:style-name="Standard">No siempre la verdad es buena, porque tal vez pueda ocasionar daños colaterales a la sociedad, como pánico, molestia y disturbios en contra de alguna institución entre si mismo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11:26:01.76</meta:creation-date>
    <meta:document-statistic meta:table-count="0" meta:image-count="0" meta:object-count="0" meta:page-count="1" meta:paragraph-count="4" meta:word-count="102" meta:character-count="637"/>
    <dc:date>2012-02-07T11:41:30.20</dc:date>
    <meta:editing-duration>PT7S</meta:editing-duration>
    <meta:editing-cycles>1</meta:editing-cycles>
    <meta:generator>LibreOffice/3.3$Win32 LibreOffice_project/330m19$Build-202</meta:generator>
  </office:meta>
</office:document-meta>
</file>