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0"/>Ricardo Flores López</text:p>
      <text:p text:style-name="Standard"/>
      <text:p text:style-name="Standard"/>
      <text:p text:style-name="Standard"/>
      <text:p text:style-name="Standard"><text:s text:c="15"/>1- es un conjunto de conocimientos tecnicos, ordenados cientificamente </text:p>
      <text:p text:style-name="Standard"/>
      <text:p text:style-name="Standard"><text:s text:c="15"/>2- si</text:p>
      <text:p text:style-name="Standard"><text:s text:c="2"/></text:p>
      <text:p text:style-name="Standard"><text:s text:c="15"/>3- <text:s/>las computadores, Ipod, smartphones, aparatos electronicos. Los eh utilizado para mejorar <text:s text:c="8"/></text:p>
      <text:p text:style-name="Standard"><text:s text:c="19"/>los deberes del dia y mis satisfacciones</text:p>
      <text:p text:style-name="Standard"/>
      <text:p text:style-name="Standard"><text:s text:c="16"/>4- <text:s/>Laptop, aparatos electronicos, Ipod</text:p>
      <text:p text:style-name="Standard"/>
      <text:p text:style-name="Standard"><text:s text:c="16"/>5- <text:s/>Al gastar mas para renovar los aparato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26:34.96</meta:creation-date>
    <meta:document-statistic meta:table-count="0" meta:image-count="0" meta:object-count="0" meta:page-count="1" meta:paragraph-count="8" meta:word-count="46" meta:character-count="443"/>
    <dc:date>2012-01-17T07:37:23.54</dc:date>
    <meta:editing-duration>PT10M51S</meta:editing-duration>
    <meta:editing-cycles>1</meta:editing-cycles>
    <meta:generator>LibreOffice/3.3$Win32 LibreOffice_project/330m19$Build-202</meta:generator>
  </office:meta>
</office:document-meta>
</file>