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355134" text:style-name="L1">
        <text:list-item>
          <text:p text:style-name="P1">Una manera mas rápida de sacar información sobre algún tema en especial.</text:p>
        </text:list-item>
        <text:list-item>
          <text:p text:style-name="P1">Si</text:p>
        </text:list-item>
        <text:list-item>
          <text:p text:style-name="P1">La computadora, ipod , celulares touch , grabadoras digitales de voz , dvd etc. La mayoría de las cosas mencionadas las he utilizados para la escuela.</text:p>
        </text:list-item>
        <text:list-item>
          <text:p text:style-name="P1">Las computadoras, el poder conectarme desde mi teléfono celular a alguna red social.</text:p>
        </text:list-item>
        <text:list-item>
          <text:p text:style-name="P1">Pues en si a mi no me ha llegado a perjudicar en nada la tecnología, al contrario creo que es de mucha ayuda el poder tener Internet en cualquier par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19:05.59</meta:creation-date>
    <meta:document-statistic meta:table-count="0" meta:image-count="0" meta:object-count="0" meta:page-count="1" meta:paragraph-count="5" meta:word-count="87" meta:character-count="470"/>
    <dc:date>2012-01-17T07:27:27.87</dc:date>
    <meta:editing-duration>PT8M27S</meta:editing-duration>
    <meta:editing-cycles>1</meta:editing-cycles>
    <meta:generator>LibreOffice/3.3$Win32 LibreOffice_project/330m19$Build-202</meta:generator>
  </office:meta>
</office:document-meta>
</file>