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Has usado alguna vez la tecnología?</text:p>
      <text:p text:style-name="Standard"><text:s/>Si, diariamente me encuentro rodeada de nuevas y no tan nuevas tecnologías, de varios tipos. </text:p>
      <text:p text:style-name="Standard"/>
      <text:p text:style-name="Standard"><text:s text:c="2"/>Que tipo de tecnologías has utilizado y para que? </text:p>
      <text:list xml:id="list27441950" text:style-name="L1">
        <text:list-item>
          <text:p text:style-name="P1">Celular</text:p>
        </text:list-item>
        <text:list-item>
          <text:p text:style-name="P1">Computadoras, de escritorio y portátiles. </text:p>
        </text:list-item>
        <text:list-item>
          <text:p text:style-name="P1">Gadgets (reproductores mp3, ipod's, tablets video juegos etc) </text:p>
        </text:list-item>
        <text:list-item>
          <text:p text:style-name="P1">Camaras de vídeo, y fotográficas. </text:p>
        </text:list-item>
        <text:list-item>
          <text:p text:style-name="P1">Televisión, teléfono, etc. </text:p>
        </text:list-item>
      </text:list>
      <text:p text:style-name="Standard">Son artículos que ya forman parte de nuestro día a día, para realizar y facilitar actividades como tareas, investigaciones de trabajo, comunicarnos o simplemente entretenernos.</text:p>
      <text:p text:style-name="Standard"/>
      <text:p text:style-name="Standard"><text:s text:c="2"/>Que tecnologías tienes a tu alcance? </text:p>
      <text:p text:style-name="Standard">Telefono, celular, computadora, televisión, mini componente, <text:s/>automovil, internet, et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26:11.75</meta:creation-date>
    <meta:document-statistic meta:table-count="0" meta:image-count="0" meta:object-count="0" meta:page-count="1" meta:paragraph-count="11" meta:word-count="97" meta:character-count="664"/>
    <dc:date>2012-01-17T07:43:18.71</dc:date>
    <meta:editing-duration>PT1M46S</meta:editing-duration>
    <meta:editing-cycles>1</meta:editing-cycles>
    <meta:generator>LibreOffice/3.3$Win32 LibreOffice_project/330m19$Build-202</meta:generator>
  </office:meta>
</office:document-meta>
</file>