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- Es una herramienta en la cual puedes tu utilizar ya que es mucho mas fácil para utilizar.</text:p>
      <text:p text:style-name="Standard">2.- Si</text:p>
      <text:p text:style-name="Standard">3.- El Internet para buscar información para hacia no comprar o buscarla en alguna libro.</text:p>
      <text:p text:style-name="Standard">4.-Internet, Celular amplia ancha de Internet.</text:p>
      <text:p text:style-name="Standard">5.- Mayor facilidad para hacer mis trabajos o estar en contacto con personas que asten en mi alrede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19:08.64</meta:creation-date>
    <meta:document-statistic meta:table-count="0" meta:image-count="0" meta:object-count="0" meta:page-count="1" meta:paragraph-count="5" meta:word-count="59" meta:character-count="337"/>
    <dc:date>2012-01-17T07:30:00.50</dc:date>
    <meta:editing-duration>PT10M57S</meta:editing-duration>
    <meta:editing-cycles>1</meta:editing-cycles>
    <meta:generator>LibreOffice/3.3$Win32 LibreOffice_project/330m19$Build-202</meta:generator>
  </office:meta>
</office:document-meta>
</file>