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400323" text:style-name="L1">
        <text:list-header>
          <text:p text:style-name="P1">1.¿Qué tipo de tecnología has utilizado y para qué?</text:p>
          <text:p text:style-name="P1">He utilizado aparatos portátiles como celulares como la BB, nokia, etc. para poder comunicarme mas rápido y fácilmente, <text:s/>Laptops, computadoras, mas que nada para la escuela y como otro medio de comunicación, e investigación. impresora, escáner, playstations, camaras digitales para foto y víde, medicinas</text:p>
        </text:list-header>
      </text:list>
      <text:p text:style-name="Standard"/>
      <text:list xml:id="list27509191" text:continue-numbering="true" text:style-name="L1">
        <text:list-header>
          <text:p text:style-name="P1">2 ¿Qué tecnología tienes a tu alcance? </text:p>
          <text:p text:style-name="P1">Lo que esta a mi alcance son el celular, la computadora, laptop y camaras digitales.</text:p>
          <text:p text:style-name="P1"><text:line-break/>3. ¿Qué aspectos de tu vida mejora o perjudica la tecnología? </text:p>
          <text:p text:style-name="P1">Mejora en lo que es la comunicación, la facilidad de investigar, la comodidad, de que ya la mayoría son portátiles y en cualquier lugar, podemos disfrutar de sus funciones.</text:p>
          <text:p text:style-name="P1">Puede perjudicar, ya que ya todo se esta haciendo con base a lo tecnologíco, y hablando de las redes sociales, la gente comienza a depender de estos mismos. Llegara un momento en que para la sociedad, o si es que ya llego, el momento de que sea una necesidad y no un lujo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24:59.76</meta:creation-date>
    <meta:document-statistic meta:table-count="0" meta:image-count="0" meta:object-count="0" meta:page-count="1" meta:paragraph-count="7" meta:word-count="168" meta:character-count="985"/>
    <dc:date>2012-01-17T07:36:16.09</dc:date>
    <meta:editing-duration>PT11M20S</meta:editing-duration>
    <meta:editing-cycles>1</meta:editing-cycles>
    <meta:generator>LibreOffice/3.3$Win32 LibreOffice_project/330m19$Build-202</meta:generator>
  </office:meta>
</office:document-meta>
</file>