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b80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¿Qué tipo de tecnología has utilizado y para qué? </text:p>
      <text:p text:style-name="P1">Yo he utilizado la tecnología para tener acceso fácil y rápido a la información en la escuela, en el trabajo, en mi familia, en la vida cotidiana. Tratamos mi familia y yo de tener una estrecha relación con la tecnología.</text:p>
      <text:p text:style-name="P1"><text:line-break/></text:p>
      <text:p text:style-name="P1"><text:line-break/>¿Qué tecnología tienes a tu alcance? <text:line-break/>Computadoras, computadoras portátiles, smartphone, tablet, entre otros.</text:p>
      <text:p text:style-name="P1"/>
      <text:p text:style-name="P1"><text:line-break/>¿Qué aspectos de tu vida mejora o perjudica la tecnología? </text:p>
      <text:p text:style-name="P1">Mejora en el sentido de la facilidad de acceso a la información y perjudica en la falta de actividad física y men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25:35.74</meta:creation-date>
    <meta:document-statistic meta:table-count="0" meta:image-count="0" meta:object-count="0" meta:page-count="1" meta:paragraph-count="6" meta:word-count="94" meta:character-count="559"/>
    <dc:date>2012-01-17T07:34:29.57</dc:date>
    <meta:editing-duration>PT8M57S</meta:editing-duration>
    <meta:editing-cycles>1</meta:editing-cycles>
    <meta:generator>LibreOffice/3.3$Win32 LibreOffice_project/330m19$Build-202</meta:generator>
  </office:meta>
</office:document-meta>
</file>