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¿Que es la tecnología?</text:p>
      <text:p text:style-name="Standard">Es una manera que facilita al hombre a realizar las distintas actividades, haciendo usos de distintos tipos de instrumentos con la capacidad de ya realizar actividades que los humanos son capaces de hacer.</text:p>
      <text:p text:style-name="Standard"/>
      <text:p text:style-name="Standard">¿Que tipo de tecnología has usado y para que?</text:p>
      <text:p text:style-name="Standard">La computadora, y para realizar actividades, y hacer uso del Internet para recabar información.</text:p>
      <text:p text:style-name="Standard"/>
      <text:p text:style-name="Standard">¿Qué aspectos de tu vida mejora o perjudica la tecnología? </text:p>
      <text:p text:style-name="Standard">Mejora: Ya que facilita las actividades escolares, y el acceso a información sobre cualquier tema, pero al mismo tiempo la perjudica ya que aisla a las personas de las relaciones sociales y disminuye el habito de hacer las cosas por uno mismo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07:19:35.15</meta:creation-date>
    <meta:document-statistic meta:table-count="0" meta:image-count="0" meta:object-count="0" meta:page-count="1" meta:paragraph-count="6" meta:word-count="112" meta:character-count="671"/>
    <dc:date>2012-01-17T07:27:55.53</dc:date>
    <meta:editing-duration>PT8M24S</meta:editing-duration>
    <meta:editing-cycles>1</meta:editing-cycles>
    <meta:generator>LibreOffice/3.3$Win32 LibreOffice_project/330m19$Build-202</meta:generator>
  </office:meta>
</office:document-meta>
</file>