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383317" text:style-name="L1">
        <text:list-item>
          <text:p text:style-name="P1">PARA MI LA TECNOLOGIA ES UN SERVICIO, CREADO POR CIENTIFICOS PARA PODER AYUDAR AL MUNDO ENTERO, Y PUEDAN ADQUIRIR MAS CONOCIMIENTOS Y DE ALGUNA MANERA SATISFACER LAS NECESIDADES DE CADA PERSONA.</text:p>
        </text:list-item>
      </text:list>
      <text:p text:style-name="Standard"/>
      <text:list xml:id="list27500791" text:continue-numbering="true" text:style-name="L1">
        <text:list-item>
          <text:p text:style-name="P1">LA TECNOLOGIA LA USO A DIARIO, DESDE VER LA TELEVISION, USAR MI CELULAR, ETC. </text:p>
        </text:list-item>
      </text:list>
      <text:p text:style-name="Standard"/>
      <text:list xml:id="list27489739" text:continue-numbering="true" text:style-name="L1">
        <text:list-item>
          <text:p text:style-name="P1">EL CELULAR PARA ESTAR COMUNCADO CON MIS AMIGOS Y FAMILIA, LA TELEV PARA VER MAS INFORMACION Y LA COMPUTADORA PARA ENCONTRAR INFORMACION Y ENTRAR A LAS REDES SOCIALES.</text:p>
        </text:list-item>
      </text:list>
      <text:p text:style-name="Standard"/>
      <text:list xml:id="list27498067" text:continue-numbering="true" text:style-name="L1">
        <text:list-item>
          <text:p text:style-name="P1">COMPUTA, TELEVISION, CELULAR, RADIO</text:p>
        </text:list-item>
      </text:list>
      <text:p text:style-name="Standard"/>
      <text:list xml:id="list27494172" text:continue-numbering="true" text:style-name="L1">
        <text:list-item>
          <text:p text:style-name="P1">AYUDA A TENER UN MEJOR CONOCIMIENTO, Y PUEDE PERJUDIACAR EN TENER CIERTO VICIO POR LA TECNOLOGIA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7T07:25:32.51</meta:creation-date>
    <meta:document-statistic meta:table-count="0" meta:image-count="0" meta:object-count="0" meta:page-count="1" meta:paragraph-count="5" meta:word-count="98" meta:character-count="581"/>
    <dc:date>2012-01-17T07:36:00.04</dc:date>
    <meta:editing-duration>PT10M30S</meta:editing-duration>
    <meta:editing-cycles>1</meta:editing-cycles>
    <meta:generator>LibreOffice/3.3$Win32 LibreOffice_project/330m19$Build-202</meta:generator>
  </office:meta>
</office:document-meta>
</file>