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Que es la tecnologia?</text:p>
      <text:p text:style-name="Standard">Es un conjunto de conocimientos que va adquiriendo la sociedad que facilita la adaptacion al medio y satisfacer las necesidades de las personas.</text:p>
      <text:p text:style-name="Standard"/>
      <text:p text:style-name="Standard">¿Haz usado alguna vez la tecnologia?</text:p>
      <text:p text:style-name="Standard">Si, recurrentemente, es muy util como herramienta de trabajo, actividades escolares y extracurricular.</text:p>
      <text:p text:style-name="Standard"/>
      <text:p text:style-name="Standard">¿Que tipo de tecnologia has utilizado y para que?</text:p>
      <text:p text:style-name="Standard">Generalmente la computadora para realizar trabajos escolares y como osio, asi mismo el telefono, mas como una necsidad que como un gusto. La television, tambien como pasa tiempo y la radio.</text:p>
      <text:p text:style-name="Standard"/>
      <text:p text:style-name="Standard">¿Que tecnologia tienes a tu alcance?</text:p>
      <text:p text:style-name="Standard">Television, telefono, computadora, internet, electrodomesticos etc.</text:p>
      <text:p text:style-name="Standard"/>
      <text:p text:style-name="Standard">¿Que aspectos de tu vida mejora o perjudica la tecnologia?</text:p>
      <text:p text:style-name="Standard">Mejora en cuestion de que es mas sencillo contar por ejemplo con la herramienta del internet, facilita el trabajo, aunque asi mismo me quita el habito de la lectura por ejemplo.</text:p>
      <text:p text:style-name="Standard"/>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7T07:27:00.28</meta:creation-date>
    <meta:document-statistic meta:table-count="0" meta:image-count="0" meta:object-count="0" meta:page-count="1" meta:paragraph-count="11" meta:word-count="139" meta:character-count="881"/>
    <dc:date>2012-01-17T07:36:23.81</dc:date>
    <meta:editing-duration>PT9M27S</meta:editing-duration>
    <meta:editing-cycles>1</meta:editing-cycles>
    <meta:generator>LibreOffice/3.3$Win32 LibreOffice_project/330m19$Build-202</meta:generator>
  </office:meta>
</office:document-meta>
</file>