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MI EXPERIENCIAS CON LA TECNOLOGIA</text:p>
      <text:p text:style-name="Standard"/>
      <text:p text:style-name="Standard">1.- TECNOLOGIA: Son todos aquellos avances y aparatos que el ser humano va componiendo por medio del estudio, y poder estar a la vanguardia.</text:p>
      <text:p text:style-name="Standard"/>
      <text:p text:style-name="Standard">3.- Algunos de los tipos de tecnología que utilizo: </text:p>
      <text:p text:style-name="Standard">Celular: para estar en constante comunicación con los seres que me rodean.</text:p>
      <text:p text:style-name="Standard">Computadoras: para realizar trabajos por escrito, realiza trabajos complicados que me ayudan en la escuela.</text:p>
      <text:p text:style-name="Standard">Internet: Para investigar mis tareas, entrar a redes sociales.</text:p>
      <text:p text:style-name="Standard"/>
      <text:p text:style-name="Standard">5.- De cierta manera, la tecnología nos mantiene en comunicación y al día de todo lo que pasa a nuestro alrededor y tambien nos afec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7T07:19:28.70</meta:creation-date>
    <meta:document-statistic meta:table-count="0" meta:image-count="0" meta:object-count="0" meta:page-count="1" meta:paragraph-count="7" meta:word-count="99" meta:character-count="604"/>
    <dc:date>2012-01-17T07:30:31.14</dc:date>
    <meta:editing-duration>PT11M7S</meta:editing-duration>
    <meta:editing-cycles>1</meta:editing-cycles>
    <meta:generator>LibreOffice/3.3$Win32 LibreOffice_project/330m19$Build-202</meta:generator>
  </office:meta>
</office:document-meta>
</file>