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5pt" style:font-size-asian="13.1000003814697pt" style:font-size-complex="15pt"/>
    </style:style>
    <style:style style:name="P2" style:family="paragraph" style:parent-style-name="Standard" style:list-style-name="L2">
      <style:paragraph-properties fo:text-align="justify" style:justify-single-word="false"/>
      <style:text-properties fo:font-size="15pt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132cm"/>
        </style:tab-stops>
      </style:paragraph-properties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dad Preliminar</text:p>
      <text:list xml:id="list27502242" text:style-name="L1">
        <text:list-item>
          <text:p text:style-name="P1">¿Que es la tecnología? Son los avances en la ciencia que tenemos a nuestro alcance, las transformaciones que día a día se hacen para <text:s/>poder tener mejor calidad de vida.</text:p>
        </text:list-item>
      </text:list>
      <text:list xml:id="list27547006" text:style-name="L2">
        <text:list-item>
          <text:list>
            <text:list-item>
              <text:p text:style-name="P2">¿Has usado alguna vez la tecnología? Claro que si, y no creo que haya algún ser humano en la tierra que no haya hecho uso de ella, por ejemplo todos han utilizado la energía eléctrica o un teléfono, televisores y todos esos aparatos que nos llenan de lujo o incluso hasta el agua potable.</text:p>
            </text:list-item>
            <text:list-item>
              <text:p text:style-name="P2">¿Que aspectos mejora tu vida o que perjudican las nuevas tecnologías? La mejora por el lado en que la hace mas comoda, pero perjudica porque nos vuelve seres mas sedentarios y atenidos a que ahora todas las cosas las hacen aparato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33:46.26</meta:creation-date>
    <meta:document-statistic meta:table-count="0" meta:image-count="0" meta:object-count="0" meta:page-count="1" meta:paragraph-count="4" meta:word-count="129" meta:character-count="712"/>
    <dc:date>2012-01-17T07:44:31.06</dc:date>
    <meta:editing-duration>PT10M49S</meta:editing-duration>
    <meta:editing-cycles>1</meta:editing-cycles>
    <meta:generator>LibreOffice/3.3$Win32 LibreOffice_project/330m19$Build-202</meta:generator>
  </office:meta>
</office:document-meta>
</file>