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entury Gothic"/>
    </style:style>
    <style:style style:name="T1" style:family="text">
      <style:text-properties style:font-name="Century Goth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CNOLOGIA</text:p>
      <text:p text:style-name="P1"/>
      <text:p text:style-name="P1">ES UNA FORMA MAS SENCILLA DE ESTAR INFORMADOS, RESOLVER NUESTRAS DUDAS Y ESTAR EN CONTACTO SON PERSONAS QUE SE ENCUENTRAN LEJOS DE DONDE ESTAMOS .</text:p>
      <text:p text:style-name="P1"/>
      <text:p text:style-name="P1">¿Qué tipo de tecnología has utilizado y para qué? </text:p>
      <text:p text:style-name="P1"><text:s/>LA COMPUTADORA, EL TELEFONO CELULAR. PARA FACILITAR LA COMUNICACION Y SOBRE TODO SABER EL LUGAR EN DONDE SE ENCUENTRAN LAS PERSONAS. EN EL CASO DE LA COMPUTADORA EL PODER TENER ACCESSO DE INFORMACION QUE EN OTROS LUGARES NO SE PUEDE PROPORCIONAR.</text:p>
      <text:p text:style-name="P1"/>
      <text:p text:style-name="P1">¿Qué tecnología tienes a tu alcance? </text:p>
      <text:p text:style-name="P1">LOS MEDIOS QUE UTILIZO PRINCIPALMENTE LA COMPUTADORA EL CELUL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7T07:19:27.84</meta:creation-date>
    <meta:document-statistic meta:table-count="0" meta:image-count="0" meta:object-count="0" meta:page-count="1" meta:paragraph-count="6" meta:word-count="91" meta:character-count="554"/>
    <dc:date>2012-01-17T07:29:06.60</dc:date>
    <meta:editing-duration>PT9M44S</meta:editing-duration>
    <meta:editing-cycles>1</meta:editing-cycles>
    <meta:generator>LibreOffice/3.3$Win32 LibreOffice_project/330m19$Build-202</meta:generator>
  </office:meta>
</office:document-meta>
</file>