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iste etica en el ejercisio del periodismo? Si hablamor respecto a lo susedido en la pelícuca, podriamos decir que solo en algunas ocasiones, ya que manejaron la información de la manera que más les combenia y a su antojo para salir beneficiados o a la empresa a la que laboraban.</text:p>
      <text:p text:style-name="Standard"/>
      <text:p text:style-name="Standard">Aprendi que en determinado momente de la carrera podriamos encontrarnois en la situación de Max, pidendonos que hagamos <text:s/>cosas que no este en nuestras manos o ética, pero para eso hay que tener en mente que tipo de comunicólogos, periodístas o repotreros queremos ser.</text:p>
      <text:p text:style-name="Standard"><text:s/></text:p>
      <text:p text:style-name="Standard">Mi actuacion seria la mas cuidadosa en primera con mi vida y las seguridad de los demas, luego dar toda la informacion con las palabras exactas y cuidando cada detalle para evitar algun mal entendido y se malinterprete la informació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28:35.10</meta:creation-date>
    <meta:document-statistic meta:table-count="0" meta:image-count="0" meta:object-count="0" meta:page-count="1" meta:paragraph-count="4" meta:word-count="134" meta:character-count="784"/>
    <dc:date>2012-01-17T07:43:28.01</dc:date>
    <meta:editing-duration>PT14M58S</meta:editing-duration>
    <meta:editing-cycles>1</meta:editing-cycles>
    <meta:generator>LibreOffice/3.3$Win32 LibreOffice_project/330m19$Build-202</meta:generator>
  </office:meta>
</office:document-meta>
</file>