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AN FRANCISCO JARAMILLO SAAVEDRA</text:p>
      <text:p text:style-name="Standard"/>
      <text:p text:style-name="Standard">1.¿QUE ES LA TECNOLOGIA?</text:p>
      <text:p text:style-name="Standard"><text:s/></text:p>
      <text:p text:style-name="Standard">LA TECNOLOGIA ES TODO AQUELLO INVENTADO POR EL HOMBRE PARA FACILITAR NUESTRA VIDA, Y HAORRAROS EZFUERZO.</text:p>
      <text:p text:style-name="Standard"/>
      <text:p text:style-name="Standard">2.¿HAZ USADO ALGUNA VEZ LA TECNOLOGIA?</text:p>
      <text:p text:style-name="Standard"/>
      <text:p text:style-name="Standard">SI, LA UTILIZIO DIARIAMENTE, DESDE CUANDO USO EL CELULAR, LA LAPTOP, EL REPRODUCTOR DE, LA ROPA.. ETC...</text:p>
      <text:p text:style-name="Standard"/>
      <text:p text:style-name="Standard">3.¿QUE TIPO DE TECNOLOGIA HAS USADO Y PARA QUE?</text:p>
      <text:p text:style-name="Standard"/>
      <text:p text:style-name="Standard">HE USADO APARATOS ELECTRONICOS (LICUADORA, CELULAR,COMPUTADORA,ESTUFA, ROPA,REFRIGERADOR, ETC...)</text:p>
      <text:p text:style-name="Standard"/>
      <text:p text:style-name="Standard">4.¿QUE TECNOLOGIA TIENES A TU ALCANZE?</text:p>
      <text:p text:style-name="Standard"/>
      <text:p text:style-name="Standard">TENGO TODO LO QUE NORMALENTE UNO PUEDE TENER A SU ALCANZE Y YA MECIONADO.</text:p>
      <text:p text:style-name="Standard"/>
      <text:p text:style-name="Standard">5.¿QUE ASPECTOS DE TU VIDA MEJORA O EMPEORA LA TECNOLOGIA?</text:p>
      <text:p text:style-name="Standard"/>
      <text:p text:style-name="Standard">MEJORA LA FACILIDAD DE COMUNICACION Y EL FACIL ACCCESO A LA INFORMACION,</text:p>
      <text:p text:style-name="Standard">Y EMPEORA O PERJUDICA ENE L SENTIDO QUE YA NO “VAMOS” A VISITAR LOS LUGARES IMPORTANTES DE LA CIUDAD Y DE CIETA FORMA NOS HAZEN MAS FLOJ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35:31.84</meta:creation-date>
    <meta:document-statistic meta:table-count="0" meta:image-count="0" meta:object-count="0" meta:page-count="1" meta:paragraph-count="13" meta:word-count="134" meta:character-count="828"/>
    <dc:date>2012-01-17T07:44:49.40</dc:date>
    <meta:editing-duration>PT9M22S</meta:editing-duration>
    <meta:editing-cycles>1</meta:editing-cycles>
    <meta:generator>LibreOffice/3.3$Win32 LibreOffice_project/330m19$Build-202</meta:generator>
  </office:meta>
</office:document-meta>
</file>