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.953cm" fo:margin-right="1.058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.953cm" fo:margin-right="1.058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left="0.953cm" fo:margin-right="1.058cm" fo:text-align="justify" style:justify-single-word="false" fo:text-indent="0cm" style:auto-text-indent="false"/>
      <style:text-properties style:font-name="Arial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">¿ QUE ES ES LA TECNOLOGIA?</text:p>
      <text:p text:style-name="P2">R: L a tecnología es aquella fuente de información masiva donde facilita el conocimiento y la actividad humana </text:p>
      <text:p text:style-name="P1"/>
      <text:p text:style-name="P1">¿ QUE TIPO DE TECNOLOGIA HAS UTILIZADO Y PARA QUE?</text:p>
      <text:p text:style-name="P2">R: Computadora, para buscar detenidamente información de mi interés y analizar lo que quiero buscar y leer, </text:p>
      <text:p text:style-name="P2">Impresora, para imprimir trabajo y tener por si en dado caso una copia de lo que yo investigo.</text:p>
      <text:p text:style-name="P2">En si para tener la gran facilidad de trabajo y facilitar mis actividades.</text:p>
      <text:p text:style-name="P2"/>
      <text:p text:style-name="P3">¿QUE ASPECTOS DE TU VIDA MEJORA O PERJUDICA LA TECNOLOGIA?</text:p>
      <text:p text:style-name="P2">R: En la vida cotidiana, estudio, trabajo mejora mis actividades y me facilita para mejorar a tiempo y en un momento preciso en mis actividades, y me perjudica en convertirlo en una necesidad sabiendo que hay otras maneras de realizar mis actividades.</text:p>
      <text:p text:style-name="P2"/>
      <text:p text:style-name="P2">¿ QUE TECNOLOGIA TIENES A TU ALCANCE?</text:p>
      <text:p text:style-name="P2">R: Computadora, impresora, es-can, televisión, calculadora, lap top etc..</text:p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7T07:26:14.68</meta:creation-date>
    <meta:document-statistic meta:table-count="0" meta:image-count="0" meta:object-count="0" meta:page-count="1" meta:paragraph-count="11" meta:word-count="150" meta:character-count="883"/>
    <dc:date>2012-01-17T07:44:28.03</dc:date>
    <meta:editing-duration>PT2M31S</meta:editing-duration>
    <meta:editing-cycles>1</meta:editing-cycles>
    <meta:generator>LibreOffice/3.3$Win32 LibreOffice_project/330m19$Build-202</meta:generator>
  </office:meta>
</office:document-meta>
</file>