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c2d76" officeooo:paragraph-rsid="000c2d7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LA ENFERMEDAD DE PARKINSON TEMPR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21:08:47.096000000</meta:creation-date>
    <dc:date>2016-04-24T21:16:10.326000000</dc:date>
    <meta:editing-duration>PT7M23S</meta:editing-duration>
    <meta:editing-cycles>1</meta:editing-cycles>
    <meta:document-statistic meta:table-count="0" meta:image-count="0" meta:object-count="0" meta:page-count="1" meta:paragraph-count="1" meta:word-count="5" meta:character-count="66" meta:non-whitespace-character-count="31"/>
    <meta:generator>LibreOffice/4.4.3.2$Windows_x86 LibreOffice_project/88805f81e9fe61362df02b9941de8e38a9b5fd16</meta:generator>
  </office:meta>
</office:document-meta>
</file>