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AREA 2</text:p>
      <text:p text:style-name="Standard"/>
      <text:p text:style-name="Standard">1)</text:p>
      <text:p text:style-name="Standard">si</text:p>
      <text:p text:style-name="Standard">si</text:p>
      <text:p text:style-name="Standard">no </text:p>
      <text:p text:style-name="Standard">si </text:p>
      <text:p text:style-name="Standard"/>
      <text:p text:style-name="Standard">2)</text:p>
      <text:p text:style-name="Standard">si</text:p>
      <text:p text:style-name="Standard">si</text:p>
      <text:p text:style-name="Standard">si </text:p>
      <text:p text:style-name="Standard">NO </text:p>
      <text:p text:style-name="Standard">SOLO EN INGLES </text:p>
      <text:p text:style-name="Standard">SI </text:p>
      <text:p text:style-name="Standard">NO</text:p>
      <text:p text:style-name="Standard">SI</text:p>
      <text:p text:style-name="Standard">SI </text:p>
      <text:p text:style-name="Standard">SI</text:p>
      <text:p text:style-name="Standard">SI</text:p>
      <text:p text:style-name="Standard">NO</text:p>
      <text:p text:style-name="Standard">SI </text:p>
      <text:p text:style-name="Standard">NO</text:p>
      <text:p text:style-name="Standard">SI</text:p>
      <text:p text:style-name="Standard"/>
      <text:p text:style-name="Text_20_body">3)</text:p>
      <text:p text:style-name="Text_20_body">SI</text:p>
      <text:p text:style-name="Text_20_body">NO</text:p>
      <text:p text:style-name="Text_20_body">SI</text:p>
      <text:p text:style-name="Text_20_body">NO</text:p>
      <text:p text:style-name="Text_20_body">NO </text:p>
      <text:p text:style-name="Text_20_body">4)</text:p>
      <text:p text:style-name="Text_20_body">SI</text:p>
      <text:p text:style-name="Text_20_body">SI</text:p>
      <text:p text:style-name="Text_20_body">SI</text:p>
      <text:p text:style-name="Text_20_body">NO</text:p>
      <text:p text:style-name="Text_20_body">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daniel chavez cardenaz</meta:initial-creator>
    <meta:creation-date>2014-04-27T23:44:46.56</meta:creation-date>
    <meta:document-statistic meta:table-count="0" meta:image-count="0" meta:object-count="0" meta:page-count="1" meta:paragraph-count="34" meta:word-count="37" meta:character-count="94"/>
    <dc:date>2014-04-27T23:56:20.85</dc:date>
    <dc:creator>jose daniel chavez cardenaz</dc:creator>
    <meta:editing-duration>PT11M35S</meta:editing-duration>
    <meta:editing-cycles>1</meta:editing-cycles>
    <meta:generator>OpenOffice/4.0.0$Win32 OpenOffice.org_project/400m3$Build-9702</meta:generator>
  </office:meta>
</office:document-meta>
</file>