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5cm" fo:margin-left="0.164cm" fo:margin-right="0.275cm" table:align="margins" style:writing-mode="lr-tb"/>
    </style:style>
    <style:style style:name="Tabla1.A" style:family="table-column">
      <style:table-column-properties style:column-width="3.127cm" style:rel-column-width="1773*"/>
    </style:style>
    <style:style style:name="Tabla1.B" style:family="table-column">
      <style:table-column-properties style:column-width="4.329cm" style:rel-column-width="2454*"/>
    </style:style>
    <style:style style:name="Tabla1.C" style:family="table-column">
      <style:table-column-properties style:column-width="5.027cm" style:rel-column-width="2850*"/>
    </style:style>
    <style:style style:name="Tabla1.D" style:family="table-column">
      <style:table-column-properties style:column-width="4.667cm" style:rel-column-width="2646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88cm solid #663399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ff99cc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ENSAYOS CLNICOS</text:p>
          </table:table-cell>
          <table:table-cell table:style-name="Tabla1.A1" office:value-type="string">
            <text:p text:style-name="P1">Estudio longitudinal de cohortes</text:p>
            <text:p text:style-name="P1">Grupo experimental</text:p>
            <text:p text:style-name="P1">Grupo control</text:p>
            <text:p text:style-name="P1">Comparar su efecto en un tiempo determinado.</text:p>
            <text:p text:style-name="P1">Experimentales</text:p>
            <text:p text:style-name="P1"/>
            <text:p text:style-name="P1">Se realiza una comparación del grupo experimental con un grupo que no recibió el tratamiento.<text:bookmark text:name="_GoBack"/></text:p>
          </table:table-cell>
          <table:table-cell table:style-name="Tabla1.A1" office:value-type="string">
            <text:p text:style-name="P1">Ventajas:</text:p>
            <text:p text:style-name="P1"/>
            <text:p text:style-name="P1">1.Comparadoconlosestudiosparalelossolorequierelamitaddeltamañodelamuestra</text:p>
            <text:p text:style-name="P1"/>
            <text:p text:style-name="P1">2.Lavariabilidadesmenordebidoaquelosmismossujetosrecibenlosdostratamientos</text:p>
          </table:table-cell>
          <table:table-cell table:style-name="Tabla1.A1" office:value-type="string">
            <text:p text:style-name="P1">Objetivo: Resultados más cercanos en lo que ocurre en la práctica clínica.</text:p>
            <text:p text:style-name="P1"/>
            <text:p text:style-name="P1">Desventajas: Falsos Negativos</text:p>
          </table:table-cell>
        </table:table-row>
        <table:table-row table:style-name="Tabla1.1">
          <table:table-cell table:style-name="Tabla1.A1" office:value-type="string">
            <text:p text:style-name="P2">METAANÁLISIS</text:p>
          </table:table-cell>
          <table:table-cell table:style-name="Tabla1.A1" office:value-type="string">
            <text:p text:style-name="P1">•Definir estrictamente los criterios de inclusión para el estudio.</text:p>
            <text:p text:style-name="P1">•El resultado a evaluar también debe ser comparable, como objetivo primario o secundario. </text:p>
            <text:p text:style-name="P1">•La estrategia de donde obtendremos los datos</text:p>
            <text:p text:style-name="P1">•Criterios de inclusión y exclusión definidos a priori.</text:p>
            <text:p text:style-name="P1">•Decidir si solo se incluyen estudios aleatorizados, casos y controles, cohortes o series de casos</text:p>
          </table:table-cell>
          <table:table-cell table:style-name="Tabla1.A1" office:value-type="string">
            <text:p text:style-name="P1">SESGO DE PUBLICACIÓN</text:p>
            <text:p text:style-name="P1">Publicados –No publicados</text:p>
            <text:p text:style-name="P1"/>
            <text:p text:style-name="P1">SESGO DE SELECCIÓN</text:p>
            <text:p text:style-name="P1">Revisando los métodos y no los resultados</text:p>
            <text:p text:style-name="P1"/>
            <text:p text:style-name="P1">SESGO EN LA EXTRACCIÓN DE DATOS</text:p>
            <text:p text:style-name="P1">Cada uno de los observadores debe ser ciego a los autores y a las fuentes. (utilizando más de un observador)</text:p>
          </table:table-cell>
          <table:table-cell table:style-name="Tabla1.A1" office:value-type="string">
            <text:p text:style-name="P1">Limitante:<text:line-break/>El clínico que lee un metaanálisis entienda bien los principios básicos.</text:p>
            <text:p text:style-name="P1"/>
            <text:p text:style-name="P1">•Variaciones en los resultados de un metaanálisis y ensayos clínicos.TA</text:p>
          </table:table-cell>
        </table:table-row>
        <table:table-row table:style-name="Tabla1.1">
          <table:table-cell table:style-name="Tabla1.A1" office:value-type="string">
            <text:p text:style-name="P2">TAMIZAJE</text:p>
          </table:table-cell>
          <table:table-cell table:style-name="Tabla1.A1" office:value-type="string">
            <text:p text:style-name="P1">El tamizaje implica el uso de una prueba en población asintomática, en la que la prevalencia de enfermedad suele ser baja y el espectro de enfermos corresponde predominantemente -eso se espera- a casos más precoces y menos severos.</text:p>
            <text:p text:style-name="P1"/>
          </table:table-cell>
          <table:table-cell table:style-name="Tabla1.A1" office:value-type="string">
            <text:p text:style-name="P1">Que la prueba sea idealmente de bajo costo y complejidad.</text:p>
            <text:p text:style-name="P1"/>
            <text:p text:style-name="P1">Que el no tratar oportunamente tenga consecuencias clínicamente importantes, y además, que la enfermedad detectada precozmente tenga un tratamiento efectivo.</text:p>
            <text:p text:style-name="P1"/>
            <text:p text:style-name="P1"><text:soft-page-break/>Que la prueba sea segura (libre de efectos adversos importantes).</text:p>
            <text:p text:style-name="P1"/>
          </table:table-cell>
          <table:table-cell table:style-name="Tabla1.A1" office:value-type="string">
            <text:p text:style-name="P1">Se puede evaluar este conjunto de factores mediante métodos de simulación, pero sin duda la forma óptima de hacerlo es a través de un ensayo aleatorizado en el que una rama del estudio es sometida a tamizaje y la otra no (o a diferentes intensidades de éste), tras lo cual podemos medir el impacto de la <text:soft-page-break/>intervención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ina Garcia Chavez</meta:initial-creator>
    <meta:creation-date>2014-11-05T19:25:14.96</meta:creation-date>
    <meta:document-statistic meta:table-count="1" meta:image-count="0" meta:object-count="0" meta:page-count="2" meta:paragraph-count="32" meta:word-count="310" meta:character-count="2086"/>
    <dc:date>2014-11-05T19:29:10.35</dc:date>
    <dc:creator>Adelina Garcia Chavez</dc:creator>
    <meta:editing-duration>PT3M55S</meta:editing-duration>
    <meta:editing-cycles>1</meta:editing-cycles>
    <meta:generator>OpenOffice/4.0.1$Win32 OpenOffice.org_project/401m5$Build-9714</meta:generator>
  </office:meta>
</office:document-meta>
</file>