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836cm" fo:margin-left="-0.191cm" table:align="left"/>
    </style:style>
    <style:style style:name="Tabla1.A" style:family="table-column">
      <style:table-column-properties style:column-width="5.278cm"/>
    </style:style>
    <style:style style:name="Tabla1.B" style:family="table-column">
      <style:table-column-properties style:column-width="5.276cm"/>
    </style:style>
    <style:style style:name="Tabla1.C" style:family="table-column">
      <style:table-column-properties style:column-width="5.283cm"/>
    </style:style>
    <style:style style:name="Tabla1.1" style:family="table-row">
      <style:table-row-properties style:min-row-height="0.002cm" style:keep-together="true" fo:keep-together="auto"/>
    </style:style>
    <style:style style:name="Tabla1.A1" style:family="table-cell">
      <style:table-cell-properties style:vertical-align="" fo:background-color="#dfd8e8" fo:padding-left="0.191cm" fo:padding-right="0.191cm" fo:padding-top="0cm" fo:padding-bottom="0cm" fo:border="0.035cm solid #ffffff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2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3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  <style:text-properties fo:color="#00000a" style:text-position="0% 0%" style:font-name="Arial Black" fo:font-size="12pt" fo:letter-spacing="normal" fo:font-weight="bold" style:font-name-asian="Arial Black1" style:font-size-asian="12pt" style:font-weight-asian="bold" style:font-name-complex="Arial Black1"/>
    </style:style>
    <style:style style:name="P4" style:family="paragraph" style:parent-style-name="Standard">
      <style:paragraph-properties fo:margin-left="0cm" fo:margin-right="0cm" fo:margin-top="0cm" fo:margin-bottom="0.353cm" fo:line-height="0.487cm" fo:text-align="start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353cm" fo:line-height="0.487cm" fo:text-align="center" style:justify-single-word="false" fo:text-indent="0cm" style:auto-text-indent="false"/>
    </style:style>
    <style:style style:name="P6" style:family="paragraph" style:parent-style-name="Standard" style:master-page-name="Standard">
      <style:paragraph-properties fo:margin-left="0cm" fo:margin-right="0cm" fo:margin-top="0cm" fo:margin-bottom="0.353cm" fo:line-height="0.487cm" fo:text-align="start" style:justify-single-word="false" fo:text-indent="0cm" style:auto-text-indent="false" style:page-number="auto"/>
      <style:text-properties fo:color="#00000a" style:text-position="0% 0%" style:font-name="Calibri" fo:font-size="11pt" fo:letter-spacing="normal" style:font-name-asian="Calibri1" style:font-size-asian="11pt" style:font-name-complex="Calibri1"/>
    </style:style>
    <style:style style:name="P7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margin-top="0cm" fo:margin-bottom="0cm" fo:line-height="0.423cm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fo:line-height="0.423cm" fo:text-align="start" style:justify-single-word="false" fo:text-indent="0cm" style:auto-text-indent="false"/>
      <style:text-properties fo:color="#000000" style:text-position="0% 0%" style:font-name="Century Gothic" fo:font-size="12pt" fo:letter-spacing="normal" style:font-name-asian="Century Gothic1" style:font-size-asian="12pt" style:font-name-complex="Century Gothic1"/>
    </style:style>
    <style:style style:name="T1" style:family="text">
      <style:text-properties fo:color="#00000a" style:text-position="0% 0%" style:font-name="Arial Black" fo:font-size="12pt" fo:letter-spacing="normal" fo:font-weight="bold" style:font-name-asian="Arial Black1" style:font-size-asian="12pt" style:font-weight-asian="bold" style:font-name-complex="Arial Black1"/>
    </style:style>
    <style:style style:name="T2" style:family="text">
      <style:text-properties fo:color="#00000a" style:text-position="0% 0%" style:font-name="Calibri" fo:letter-spacing="normal" style:font-name-asian="Calibri1" style:font-name-complex="Calibri1"/>
    </style:style>
    <style:style style:name="T3" style:family="text">
      <style:text-properties fo:color="#00000a" style:text-position="0% 0%" style:font-name="Calibri" fo:font-size="18pt" fo:letter-spacing="normal" style:font-name-asian="Calibri1" style:font-size-asian="18pt" style:font-name-complex="Calibri1"/>
    </style:style>
    <style:style style:name="T4" style:family="text">
      <style:text-properties fo:color="#ff0000" style:text-position="0% 0%" style:font-name="Arial Black" fo:font-size="12pt" fo:letter-spacing="normal" fo:font-weight="bold" style:font-name-asian="Arial Black1" style:font-size-asian="12pt" style:font-weight-asian="bold" style:font-name-complex="Arial Black1"/>
    </style:style>
    <style:style style:name="T5" style:family="text">
      <style:text-properties fo:color="#00b0f0" style:text-position="0% 0%" style:font-name="Arial Black" fo:font-size="12pt" fo:letter-spacing="normal" fo:font-weight="bold" style:font-name-asian="Arial Black1" style:font-size-asian="12pt" style:font-weight-asian="bold" style:font-name-complex="Arial Black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4"><text:span text:style-name="T1">1.- ¿ se definio la cohorte adecuadamente (punto de entrada en el estudio, comprobación de ausencia de enfermedad)?<text:line-break/>NO</text:span></text:p>
      <text:p text:style-name="P4"><text:span text:style-name="T1">2.- ¿ Fue la evaluación <text:s/>de la exposición al factor adecuada?</text:span></text:p>
      <text:p text:style-name="P4"><text:span text:style-name="T1">NO </text:span></text:p>
      <text:p text:style-name="P4"><text:span text:style-name="T1">3.-¿ fue la medición de lo resultados <text:s/>similar en los expuestos <text:s/>y en los no expuestos?</text:span></text:p>
      <text:p text:style-name="P4"><text:span text:style-name="T1">NO</text:span></text:p>
      <text:p text:style-name="P4"><text:span text:style-name="T1">5.- ¿fue el seguimiento de todos los pacientes completo? </text:span></text:p>
      <text:p text:style-name="P4"><text:span text:style-name="T1">NO</text:span></text:p>
      <text:p text:style-name="P4"><text:span text:style-name="T1">6.- ¿ que tan comparables son los grupos de los expuestos y no expuestos?</text:span></text:p>
      <text:p text:style-name="P4"><text:span text:style-name="T1"><text:s text:c="2"/>EN EL ESTUDIO TODOS LOS PACIENTES FUERON EXPUESTOS</text:span></text:p>
      <text:p text:style-name="P4"><text:span text:style-name="T1">7¿ fueron los casos definidos adecuadamente?</text:span></text:p>
      <text:p text:style-name="P4"><text:span text:style-name="T1">NO</text:span></text:p>
      <text:p text:style-name="P4"><text:span text:style-name="T1">8.- ¿fuerons los casoso incidentes o prevalentes?</text:span></text:p>
      <text:p text:style-name="P4"><text:span text:style-name="T1">INCIDENTES</text:span></text:p>
      <text:p text:style-name="P4"><text:span text:style-name="T1">9.- ¿ fuerons <text:s/>los controles <text:s/>seleccionados <text:s/>de las mismas <text:s/>poblacione/cohorte <text:s/>que los casos?</text:span></text:p>
      <text:p text:style-name="P4"><text:span text:style-name="T1">SI</text:span></text:p>
      <text:p text:style-name="P4"><text:span text:style-name="T1">10.- ¿fue la medición de la exposición <text:s/>al factor de riesgo similar <text:s/>en los casos <text:s/>y en los controles?</text:span></text:p>
      <text:p text:style-name="P4"><text:span text:style-name="T1">SI</text:span></text:p>
      <text:p text:style-name="P4"><text:span text:style-name="T1">11.- ¿Qué tan comparables son los casos y los controles <text:s/>con la excepción <text:s/>de la exposición <text:s/>al factor <text:s/>de riesgo?</text:span></text:p>
      <text:p text:style-name="P4"><text:span text:style-name="T1">YO NO ENCONTRE ALGUNO</text:span></text:p>
      <text:p text:style-name="P4"><text:span text:style-name="T1">12.- ¿fueron los métodos <text:s/>para <text:s/>controlar <text:s/>los sesgos <text:s/>de selección <text:s/>e información adecuados?</text:span></text:p>
      <text:p text:style-name="P4"><text:span text:style-name="T1">NO</text:span></text:p>
      <text:p text:style-name="P4"><text:soft-page-break/><text:span text:style-name="T1">INCIDENCIA: GRUPO DE &gt;65 AÑOS: 3.1 / 100</text:span></text:p>
      <text:p text:style-name="P4"><text:span text:style-name="T1">RITMO SINOSAL: 2/ 100 </text:span></text:p>
      <text:p text:style-name="P3"/>
      <text:p text:style-name="P3"/>
      <text:p text:style-name="P4"><text:span text:style-name="T1">RIESGO RELATIVO = A/ A+B <text:s/>(164 / 184 = 0.891)</text:span></text:p>
      <text:p text:style-name="P3"/>
      <text:p text:style-name="P4"><text:span text:style-name="T1">RIESGO ATRIBUIBLE <text:s/>Y % <text:s/>= LE- LO ( .891 - .156 = .735) (73.5 %)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><text:span text:style-name="T3">resultado <text:s/>de la prueba de estudio</text:span></text:p>
          </table:table-cell>
          <table:table-cell table:style-name="Tabla1.A1" office:value-type="string">
            <text:p text:style-name="P7"><text:span text:style-name="T3">HEMODIALISIS Y RITMO SINUSAL </text:span></text:p>
          </table:table-cell>
          <table:table-cell table:style-name="Tabla1.A1" office:value-type="string">
            <text:p text:style-name="P7"><text:span text:style-name="T3">HEMODIALISIS Y Fibrilación auricular 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Positivo</text:span></text:p>
          </table:table-cell>
          <table:table-cell table:style-name="Tabla1.A1" office:value-type="string">
            <text:p text:style-name="P8"><text:span text:style-name="T3">164</text:span></text:p>
          </table:table-cell>
          <table:table-cell table:style-name="Tabla1.A1" office:value-type="string">
            <text:p text:style-name="P8"><text:span text:style-name="T3">20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negativo</text:span></text:p>
          </table:table-cell>
          <table:table-cell table:style-name="Tabla1.A1" office:value-type="string">
            <text:p text:style-name="P8"><text:span text:style-name="T3">26</text:span></text:p>
          </table:table-cell>
          <table:table-cell table:style-name="Tabla1.A1" office:value-type="string">
            <text:p text:style-name="P8"><text:span text:style-name="T3">144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3">TOTAL</text:span></text:p>
          </table:table-cell>
          <table:table-cell table:style-name="Tabla1.A1" office:value-type="string">
            <text:p text:style-name="P8"><text:span text:style-name="T3">190</text:span></text:p>
          </table:table-cell>
          <table:table-cell table:style-name="Tabla1.A1" office:value-type="string">
            <text:p text:style-name="P8"><text:span text:style-name="T3">164</text:span></text:p>
          </table:table-cell>
        </table:table-row>
      </table:table>
      <text:p text:style-name="P2"/>
      <text:p text:style-name="P9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1" svg:font-family="'Arial Black'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2" meta:paragraph-count="37" meta:word-count="227" meta:character-count="1297"/>
    <meta:generator>OpenOffice/4.0.0$Win32 OpenOffice.org_project/400m3$Build-9702</meta:generator>
  </office:meta>
</office:document-meta>
</file>