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paragraph-properties fo:text-align="center" style:justify-single-word="false"/>
      <style:text-properties fo:color="#008000"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Header">
      <style:text-properties style:font-name="Cataneo B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fo:color="#008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2">Cuestionario</text:p>
          </table:table-cell>
          <table:table-cell table:style-name="Tabla1.B1" office:value-type="string">
            <text:p text:style-name="P2">Respuestas</text:p>
          </table:table-cell>
        </table:table-row>
        <table:table-row>
          <table:table-cell table:style-name="Tabla1.A2" office:value-type="string">
            <text:p text:style-name="P1"><text:span text:style-name="T3">1.- ¿</text:span>Hubo un estandar de referencia al cual se comparo la prueba en estudio<text:span text:style-name="T3">?</text:span></text:p>
            <text:p text:style-name="P1"><text:span text:style-name="T3">2.-¿</text:span>Fue la comparacion con el estandar de refeerencia cegada e independiente<text:span text:style-name="T3">?</text:span></text:p>
            <text:p text:style-name="P1"><text:span text:style-name="T3">3.-¿</text:span>Se describio adecuadamente la poblacion en estudio, asi como el tamizaje por el que los pacientes pasaron, antes de ser incluidos en el estudio<text:span text:style-name="T3">?</text:span></text:p>
            <text:p text:style-name="P1"><text:span text:style-name="T3">4- ¿</text:span>se incluyeron pacientes con diferentes grados de severidad de la enfermedad y no solo pacientes con enfermedades avanzadas o clinicamente evidentes<text:span text:style-name="T3">?</text:span></text:p>
            <text:p text:style-name="P1"><text:span text:style-name="T3">5.-¿</text:span>se describio la manera de realizar la prueba diagnostica con claridad de modo que se reproducir facilmente<text:span text:style-name="T3">?</text:span></text:p>
            <text:p text:style-name="P1"><text:span text:style-name="T3">6.-¿</text:span> se expresaron con claridad los valores de sensibilidad, especificidad y valores predictivos<text:span text:style-name="T3">?</text:span></text:p>
            <text:p text:style-name="P1"><text:span text:style-name="T3">7.-¿</text:span> se definio la manera en que se delimito el nivel de “normalidad”<text:span text:style-name="T3">?</text:span></text:p>
            <text:p text:style-name="P1"><text:span text:style-name="T3">8.-¿</text:span>se propone la prueba diagnostica como una prueba adicional o como una prueba sustituto de la utilizada mas comunmente en la practica clinica<text:span text:style-name="T3">?</text:span></text:p>
            <text:p text:style-name="P1"><text:span text:style-name="T3">9.-¿</text:span>se informa de las comparaciones o de los efectos adversos potenciales de la prueba<text:span text:style-name="T3">?</text:span></text:p>
            <text:p text:style-name="P1"><text:span text:style-name="T3">10.-¿</text:span>Se proporciono informacion relacionada al costo monetario de la prueba<text:span text:style-name="T3">?</text:span></text:p>
          </table:table-cell>
          <table:table-cell table:style-name="Tabla1.B2" office:value-type="string">
            <text:p text:style-name="P1"><text:span text:style-name="T3">-1</text:span>El Diagnóstico se resuelve a través de la punción y la biopsia pleural para el cultivo microbiológico y el estudio histológico, asegurando el diagnóstico en el 86 %.</text:p>
            <text:p text:style-name="P1">-<text:span text:style-name="T3">2 </text:span>actualmente existe una gran controversia y muchas dudas acerca del valor diagnóstico de esta prueba en el diagnóstico de la tuberculosis pleural, al existir otros estudios que evidencian que la prueba no tiene la especificidad y sensibilidad adecuada para ser utilizada como prueba diagnóstica.</text:p>
            <text:p text:style-name="P1"><text:span text:style-name="T3">-3 </text:span>tiene como objetivo determinar el punto de corte que diferencie los casos de tuberculosis de los que no lo son y establecer el verdadero valor diagnostico.</text:p>
            <text:p text:style-name="P1">-<text:span text:style-name="T3">4 </text:span>no, solo se realizo en <text:s/>pacientes confirmados con Tb.</text:p>
            <text:p text:style-name="P1"><text:span text:style-name="T3">-5. </text:span>No, solo describe que es con colorimetria y que <text:s/>para tener un valor positivo y uno negativo es mayor su probabilidad.</text:p>
            <text:p text:style-name="P1"><text:span text:style-name="T3">-6. </text:span><text:s/>si, pero mensiona que la prueba diagnostica va de la mano con las biopsias, no solo con la colorimetria.</text:p>
            <text:p text:style-name="P1"><text:span text:style-name="T3">-7.</text:span>El punto de corte que discrimina entre los casos negativos y positivos calculado en base a los datos obtenidos, el promedio mas dos desviaciones estándar de los valores del test de ADA de los casos de etiología no tuberculosa (X + 2 DE), fué de 88.2 UI/L.</text:p>
            <text:p text:style-name="P1"><text:span text:style-name="T3">-8.</text:span> se propone como diagnostica, pero aun mejor por la rapidez y que un paciente sea diagnosticado de manera correcta y en poco tiempo.</text:p>
            <text:p text:style-name="P1"><text:span text:style-name="T3">-9. </text:span>NO.</text:p>
            <text:p text:style-name="P1"><text:span text:style-name="T3">-10.</text:span>solo menciona que es mucho mas varata, pero un costo exacto no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taneo B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sas Arenas Mayra Liliana<text:line-break/>LME-3370</text:p>
        <text:p text:style-name="MP1">8 C<text:line-break/>Medicina Basada en Evidencia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esparza</meta:initial-creator>
    <meta:creation-date>2014-09-03T16:20:17.94</meta:creation-date>
    <dc:date>2014-09-03T17:05:55.06</dc:date>
    <dc:creator>mary esparza</dc:creator>
    <meta:editing-duration>PT45M35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24" meta:word-count="412" meta:character-count="2506"/>
  </office:meta>
</office:document-meta>
</file>