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81cm" fo:margin-left="0.556cm" table:align="left" style:writing-mode="lr-tb"/>
    </style:style>
    <style:style style:name="Tabla1.A" style:family="table-column">
      <style:table-column-properties style:column-width="3.403cm"/>
    </style:style>
    <style:style style:name="Tabla1.B" style:family="table-column">
      <style:table-column-properties style:column-width="3.958cm"/>
    </style:style>
    <style:style style:name="Tabla1.C" style:family="table-column">
      <style:table-column-properties style:column-width="3.96cm"/>
    </style:style>
    <style:style style:name="Tabla1.1" style:family="table-row">
      <style:table-row-properties style:min-row-height="0.002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a1.2" style:family="table-row">
      <style:table-row-properties style:min-row-height="0.556cm" style:keep-together="true" fo:keep-together="auto"/>
    </style:style>
    <style:style style:name="P1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fo:margin-top="0cm" fo:margin-bottom="0.353cm" fo:line-height="115%" style:text-autospace="none"/>
    </style:style>
    <style:style style:name="T1" style:family="text">
      <style:text-properties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fo:color="#000000"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use-window-font-color="true"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use-window-font-color="true"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nsibilidad, especificidad, valor predictivo positivo, valor predictivo negativo y prevalencia.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DIAGNOSTICO TBC(-)</text:p>
          </table:table-cell>
          <table:table-cell table:style-name="Tabla1.A1" office:value-type="string">
            <text:p text:style-name="P1">DIAGNOSTICO TBC(+)</text:p>
          </table:table-cell>
          <table:table-cell table:style-name="Tabla1.A1" office:value-type="string">
            <text:p text:style-name="P1">TOTAL</text:p>
          </table:table-cell>
        </table:table-row>
        <table:table-row table:style-name="Tabla1.2">
          <table:table-cell table:style-name="Tabla1.A1" office:value-type="string">
            <text:p text:style-name="P1">TEST ADA(+)</text:p>
          </table:table-cell>
          <table:table-cell table:style-name="Tabla1.A1" office:value-type="string">
            <text:p text:style-name="P1">2 <text:s text:c="30"/>(A)</text:p>
          </table:table-cell>
          <table:table-cell table:style-name="Tabla1.A1" office:value-type="string">
            <text:p text:style-name="P1">17 <text:s text:c="29"/>(B)</text:p>
          </table:table-cell>
          <table:table-cell table:style-name="Tabla1.A1" office:value-type="string">
            <text:p text:style-name="P1">19</text:p>
          </table:table-cell>
        </table:table-row>
        <table:table-row table:style-name="Tabla1.1">
          <table:table-cell table:style-name="Tabla1.A1" office:value-type="string">
            <text:p text:style-name="P1">TEST (ADA -)</text:p>
          </table:table-cell>
          <table:table-cell table:style-name="Tabla1.A1" office:value-type="string">
            <text:p text:style-name="P1">53 <text:s text:c="28"/>(C)</text:p>
          </table:table-cell>
          <table:table-cell table:style-name="Tabla1.A1" office:value-type="string">
            <text:p text:style-name="P1">28 <text:s text:c="29"/>(D)</text:p>
          </table:table-cell>
          <table:table-cell table:style-name="Tabla1.A1" office:value-type="string">
            <text:p text:style-name="P1">81</text:p>
          </table:table-cell>
        </table:table-row>
        <table:table-row table:style-name="Tabla1.1">
          <table:table-cell table:style-name="Tabla1.A1" office:value-type="string">
            <text:p text:style-name="P1">TOTAL</text:p>
          </table:table-cell>
          <table:table-cell table:style-name="Tabla1.A1" office:value-type="string">
            <text:p text:style-name="P1">55</text:p>
          </table:table-cell>
          <table:table-cell table:style-name="Tabla1.A1" office:value-type="string">
            <text:p text:style-name="P1">45</text:p>
          </table:table-cell>
          <table:table-cell table:style-name="Tabla1.A1" office:value-type="string">
            <text:p text:style-name="P1">100</text:p>
          </table:table-cell>
        </table:table-row>
      </table:table>
      <text:p text:style-name="P2"/>
      <text:p text:style-name="P3"><text:span text:style-name="T1">Sensibilidad</text:span><text:span text:style-name="T2">: <text:s text:c="2"/>A/A+C= <text:s text:c="3"/>2/2+53 <text:s/>=</text:span><text:span text:style-name="T1">0.36= 36%</text:span></text:p>
      <text:p text:style-name="P3"><text:span text:style-name="T1">Especificidad</text:span><text:span text:style-name="T2">: <text:s text:c="2"/>D/B+D = <text:s/>28/17+28=</text:span><text:span text:style-name="T1">0.62=62%</text:span></text:p>
      <text:p text:style-name="P3"><text:span text:style-name="T1">Valor predictivo positivo</text:span><text:span text:style-name="T2">: A/A+B = 2/ 2+17 =</text:span><text:span text:style-name="T1">0.10=10%</text:span></text:p>
      <text:p text:style-name="P3"><text:span text:style-name="T1">Valor <text:s/>predictivo negativo</text:span><text:span text:style-name="T2">: <text:s/>D/C+D = 28/53+28=</text:span><text:span text:style-name="T1">0.34=34%</text:span></text:p>
      <text:p text:style-name="P3"><text:span text:style-name="T3">Prevalencia</text:span><text:span text:style-name="T4">: RPP= Sensibilidad/1-especificidad=0.36/1-0.</text:span><text:span text:style-name="T5">62=0-94=94%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daniel chavez cardenaz</meta:initial-creator>
    <meta:creation-date>2014-02-20T21:29:52.71</meta:creation-date>
    <meta:document-statistic meta:table-count="1" meta:image-count="0" meta:object-count="0" meta:page-count="1" meta:paragraph-count="21" meta:word-count="60" meta:character-count="575"/>
    <dc:date>2014-02-20T21:35:42.83</dc:date>
    <dc:creator>jose daniel chavez cardenaz</dc:creator>
    <meta:editing-duration>PT5M51S</meta:editing-duration>
    <meta:editing-cycles>1</meta:editing-cycles>
    <meta:generator>OpenOffice/4.0.0$Win32 OpenOffice.org_project/400m3$Build-9702</meta:generator>
  </office:meta>
</office:document-meta>
</file>