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e3ff"/>
    </style:style>
    <style:style style:name="P2" style:family="paragraph" style:parent-style-name="Standard">
      <style:paragraph-properties fo:text-align="justify" style:justify-single-word="false"/>
      <style:text-properties officeooo:paragraph-rsid="00206778"/>
    </style:style>
    <style:style style:name="P3" style:family="paragraph" style:parent-style-name="Standard">
      <style:paragraph-properties fo:text-align="justify" style:justify-single-word="false"/>
      <style:text-properties fo:color="#004586" fo:font-weight="bold" officeooo:paragraph-rsid="001b71a0" style:font-weight-asian="bold" style:font-weight-complex="bold"/>
    </style:style>
    <style:style style:name="P4" style:family="paragraph" style:parent-style-name="Standard">
      <style:paragraph-properties fo:text-align="justify" style:justify-single-word="false"/>
      <style:text-properties fo:color="#004586" fo:font-weight="bold" officeooo:paragraph-rsid="001bbb42" style:font-weight-asian="bold" style:font-weight-complex="bold"/>
    </style:style>
    <style:style style:name="P5" style:family="paragraph" style:parent-style-name="Standard">
      <style:paragraph-properties fo:text-align="justify" style:justify-single-word="false"/>
      <style:text-properties fo:color="#004586" fo:font-weight="bold" officeooo:paragraph-rsid="001ce3ff" style:font-weight-asian="bold" style:font-weight-complex="bold"/>
    </style:style>
    <style:style style:name="P6" style:family="paragraph" style:parent-style-name="Standard">
      <style:paragraph-properties fo:text-align="justify" style:justify-single-word="false"/>
      <style:text-properties fo:color="#004586" fo:font-weight="bold" officeooo:paragraph-rsid="001e7bb1" style:font-weight-asian="bold" style:font-weight-complex="bold"/>
    </style:style>
    <style:style style:name="P7" style:family="paragraph" style:parent-style-name="Standard">
      <style:paragraph-properties fo:text-align="justify" style:justify-single-word="false"/>
      <style:text-properties fo:color="#004586" fo:font-weight="bold" officeooo:rsid="001bbb42" officeooo:paragraph-rsid="001bbb42" style:font-weight-asian="bold" style:font-weight-complex="bold"/>
    </style:style>
    <style:style style:name="P8" style:family="paragraph" style:parent-style-name="Standard">
      <style:paragraph-properties fo:text-align="justify" style:justify-single-word="false"/>
      <style:text-properties fo:color="#004586" fo:font-weight="bold" officeooo:rsid="001ce3ff" officeooo:paragraph-rsid="001ce3ff" style:font-weight-asian="bold" style:font-weight-complex="bold"/>
    </style:style>
    <style:style style:name="P9" style:family="paragraph" style:parent-style-name="Standard">
      <style:paragraph-properties fo:text-align="justify" style:justify-single-word="false"/>
      <style:text-properties fo:color="#004586" fo:font-size="12pt" fo:font-weight="bold" officeooo:paragraph-rsid="001b71a0"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Franklin Gothic Medium" fo:font-size="15pt" fo:font-weight="normal" officeooo:rsid="00206778" officeooo:paragraph-rsid="00206778" style:font-size-asian="13.1000003814697pt" style:font-weight-asian="normal" style:font-size-complex="15pt" style:font-weight-complex="normal"/>
    </style:style>
    <style:style style:name="P11" style:family="paragraph" style:parent-style-name="Heading_20_4">
      <style:paragraph-properties fo:text-align="justify" style:justify-single-word="false"/>
      <style:text-properties fo:color="#004586"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officeooo:rsid="001bbb42"/>
    </style:style>
    <style:style style:name="T3" style:family="text">
      <style:text-properties fo:color="#000000" fo:font-size="12pt" officeooo:rsid="001bbb42" style:font-size-asian="12pt" style:font-size-complex="12pt"/>
    </style:style>
    <style:style style:name="T4" style:family="text">
      <style:text-properties fo:color="#000000" fo:font-size="12pt" officeooo:rsid="001d961d" style:font-size-asian="12pt" style:font-size-complex="12pt"/>
    </style:style>
    <style:style style:name="T5" style:family="text">
      <style:text-properties fo:color="#000000" officeooo:rsid="001ce3ff"/>
    </style:style>
    <style:style style:name="T6" style:family="text">
      <style:text-properties fo:color="#000000" fo:font-weight="bold" officeooo:rsid="001ce3ff" style:font-weight-asian="bold" style:font-weight-complex="bold"/>
    </style:style>
    <style:style style:name="T7" style:family="text">
      <style:text-properties fo:color="#000000" officeooo:rsid="001d961d"/>
    </style:style>
    <style:style style:name="T8" style:family="text">
      <style:text-properties fo:color="#000000" officeooo:rsid="001e7bb1"/>
    </style:style>
    <style:style style:name="T9" style:family="text">
      <style:text-properties fo:color="#000000" style:font-name="Franklin Gothic Medium" fo:font-size="15pt" fo:font-weight="normal" officeooo:rsid="00206778" style:font-size-asian="13.1000003814697pt" style:font-weight-asian="normal" style:font-size-complex="15pt" style:font-weight-complex="normal"/>
    </style:style>
    <style:style style:name="T10" style:family="text">
      <style:text-properties fo:color="#004586" fo:font-weight="bold" style:font-weight-asian="bold" style:font-weight-complex="bold"/>
    </style:style>
    <style:style style:name="T11" style:family="text">
      <style:text-properties fo:text-transform="uppercase" fo:color="#cc9900" style:font-name="Arial1" fo:font-size="8.25pt" fo:letter-spacing="normal" fo:font-style="normal" fo:font-weight="bold"/>
    </style:style>
    <style:style style:name="T12" style:family="text">
      <style:text-properties fo:text-transform="uppercase" fo:color="#cc9900" style:font-name="Arial1" fo:font-size="14pt" fo:letter-spacing="normal" fo:font-style="normal" fo:font-weight="bold" style:font-size-asian="14pt" style:font-size-complex="14pt"/>
    </style:style>
    <style:style style:name="T13" style:family="text">
      <style:text-properties fo:text-transform="uppercase" fo:color="#661900" style:font-name="Arial1" fo:font-size="14pt" fo:letter-spacing="normal" fo:font-style="normal" fo:font-weight="bold" style:font-size-asian="14pt" style:font-size-complex="14pt"/>
    </style:style>
    <style:style style:name="T14" style:family="text">
      <style:text-properties fo:text-transform="uppercase" fo:color="#c5000b" style:font-name="Arial1" fo:font-size="14pt" fo:letter-spacing="normal" fo:font-style="normal" fo:font-weight="bold" style:font-size-asian="14pt" style:font-size-complex="14pt"/>
    </style:style>
    <style:style style:name="T15" style:family="text">
      <style:text-properties fo:font-size="14pt" style:font-size-asian="14pt" style:font-size-complex="14pt"/>
    </style:style>
    <style:style style:name="T16" style:family="text">
      <style:text-properties fo:color="#661900" fo:font-size="14pt" style:font-size-asian="14pt" style:font-size-complex="14pt"/>
    </style:style>
    <style:style style:name="T17" style:family="text">
      <style:text-properties fo:color="#c5000b"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aldaña Aguirre Alberto Noe. LME3458</text:p>
      <text:p text:style-name="P2"><text:span text:style-name="T9">Actividad preliminar 2 </text:span><text:span text:style-name="T14">SIGNIFICANCIA ESTADÍSTICA Y CLÍNICA</text:span><text:span text:style-name="T17"> </text:span></text:p>
      <text:p text:style-name="P3"/>
      <text:p text:style-name="P3">a) Menciones los tres factores que pueden ocasionar diferencias en los resultados de un ensayo clínico aleatorizado: </text:p>
      <text:p text:style-name="P3"/>
      <text:p text:style-name="P6">1.- <text:span text:style-name="T8">La presencia de errores sistemáticos (sesgos) y/o factores de confusión.</text:span></text:p>
      <text:p text:style-name="P6">2.- <text:span text:style-name="T8">La existencia de verdaderas diferencias atribuibles a la maniobra.</text:span></text:p>
      <text:p text:style-name="P6">3.- <text:span text:style-name="T8">Diferencias debido al azar o “falsas” diferencias.</text:span></text:p>
      <text:p text:style-name="P3"/>
      <text:p text:style-name="P3">b) Cuando se interpreta al valor de p pueden existir 2 tipos de errores, ¿Como se le llama al error que considera azar a un mayor número de asociaciones reales? </text:p>
      <text:p text:style-name="P7"><text:span text:style-name="T1">Error tipo 1 o Alfa: Aceptará más asociaciones que en realidad se deba al azar.</text:span></text:p>
      <text:p text:style-name="P7"><text:span text:style-name="T1">Error tipo 2 o Beta: Considera azar un mayor número de asociaciones reales.</text:span></text:p>
      <text:p text:style-name="P3"/>
      <text:p text:style-name="P3">c) ¿Cual estudio es mejor? <text:span text:style-name="T2">Ensayos clínicos aleatorizados.</text:span></text:p>
      <text:p text:style-name="P3"/>
      <text:p text:style-name="P3">1.-) Se realizo un estudio con amantadina vs placebo para observar la curación de un resfriado común, se encontró que en el grupo con el antiviral el cuadro se redujo de 5 días a 3 y en el grupo con placebo el cuadro clínico duro entre 4 y 6 días de duración. Con una p menor a 0.01. </text:p>
      <text:p text:style-name="P3"/>
      <text:p text:style-name="P3">2.- Se realizo un estudio con antigripal con amocixilina + acido clavulanico vs amoxicilina en el primer grupo de redujo el cuadro infecciosa de faringoamigdalitis de 7 días a 3 disminuyendo el riesgo de complicaciones como otitis media y en el segundo se redujo el cuadro a 5 días con una p menor a 0.05. </text:p>
      <text:p text:style-name="P3"/>
      <text:h text:style-name="P11" text:outline-level="4">d) ¿Cual de los dos ejemplos tiene mayor significancia estadística?</text:h>
      <text:p text:style-name="P4"><text:span text:style-name="T3">El segundo estudio, con la P de 0.05, tiene mayor utilidad </text:span><text:span text:style-name="T4">clínica</text:span><text:span text:style-name="T3"> que el primero, a pesar de que tenga un valor de P de 0.01.</text:span></text:p>
      <text:p text:style-name="P9"/>
      <text:p text:style-name="P3">e) En el siguiente ejemplo calcule el riesgo relativo, el riesgo absoluto y el NNT Se realizo un estudio a 10 años para comparar la incidencia de mortalidad en el grupo de pacientes pos infarto que usaban ARA2 (LOSARTAN) vs PLACEBO en el primer grupo la mortalidad tuvo una incidencia de 45% y en el segundo de 60% </text:p>
      <text:p text:style-name="P3"/>
      <text:p text:style-name="P3">1.- RRR <text:span text:style-name="T5">(Ie-Io/Ie) .45-.60/.60= .25 (25%)</text:span></text:p>
      <text:p text:style-name="P5">2.- RRA <text:span text:style-name="T5">(Ie-Io) .45-.60= .15 (15%)</text:span></text:p>
      <text:p text:style-name="P1"><text:span text:style-name="T10">3.- NNT </text:span><text:span text:style-name="T6">(1-RRA) 1/.15= 6.6</text:span></text:p>
      <text:p text:style-name="P3"/>
      <text:p text:style-name="P3">f) De acuerdo al ejemplo hipotético anterior usaría usted losartan en sus pacientes pos infartados y ¿por que? </text:p>
      <text:p text:style-name="P8"><text:span text:style-name="T7">No</text:span><text:span text:style-name="T1">, porque de cada 6 pacientes que trate con losartan, </text:span><text:span text:style-name="T8">solo a uno se le previene el riesgo de mor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MX"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4T15:48:06.687000000</meta:creation-date>
    <dc:date>2015-04-14T17:08:16.078000000</dc:date>
    <meta:editing-duration>PT3M17S</meta:editing-duration>
    <meta:editing-cycles>1</meta:editing-cycles>
    <meta:document-statistic meta:table-count="0" meta:image-count="0" meta:object-count="0" meta:page-count="1" meta:paragraph-count="20" meta:word-count="386" meta:character-count="2195" meta:non-whitespace-character-count="1822"/>
    <meta:generator>LibreOffice/4.1.1.2$Windows_x86 LibreOffice_project/7e4286b58adc75a14f6d83f53a03b6c11fa2903</meta:generator>
  </office:meta>
</office:document-meta>
</file>