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FreeSans1" svg:font-family="FreeSans"/>
    <style:font-face style:name="OpenSymbol" svg:font-family="OpenSymbol"/>
    <style:font-face style:name="Liberation Mono" svg:font-family="'Liberation Mono'" style:font-family-generic="modern" style:font-pitch="fixed"/>
    <style:font-face style:name="Bitstream Charter" svg:font-family="'Bitstream Charter'"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text-properties fo:font-weight="bold" style:font-weight-asian="bold" style:font-weight-complex="bold"/>
    </style:style>
    <style:style style:name="P2" style:family="paragraph" style:parent-style-name="Standard">
      <style:text-properties style:text-underline-style="solid" style:text-underline-width="auto" style:text-underline-color="font-color" fo:font-weight="bold" style:font-weight-asian="bold" style:font-weight-complex="bold"/>
    </style:style>
    <style:style style:name="P3" style:family="paragraph" style:parent-style-name="Standard">
      <style:text-properties style:text-underline-style="none" fo:font-weight="normal" style:font-weight-asian="normal" style:font-weight-complex="normal"/>
    </style:style>
    <style:style style:name="P4" style:family="paragraph" style:parent-style-name="Standard">
      <style:paragraph-properties fo:text-align="justify" style:justify-single-word="false"/>
      <style:text-properties style:font-name="Bitstream Charter" fo:font-style="italic" style:text-underline-style="solid" style:text-underline-width="auto" style:text-underline-color="font-color" fo:font-weight="normal" style:font-style-asian="italic" style:font-weight-asian="normal" style:font-style-complex="italic" style:font-weight-complex="normal"/>
    </style:style>
    <style:style style:name="P5" style:family="paragraph" style:parent-style-name="Standard">
      <style:paragraph-properties fo:text-align="justify" style:justify-single-word="false"/>
      <style:text-properties style:font-name="Bitstream Charter" style:text-underline-style="solid" style:text-underline-width="auto" style:text-underline-color="font-color" fo:font-weight="normal" style:font-weight-asian="normal" style:font-weight-complex="normal"/>
    </style:style>
    <style:style style:name="P6" style:family="paragraph" style:parent-style-name="Standard">
      <style:paragraph-properties fo:text-align="justify" style:justify-single-word="false"/>
      <style:text-properties style:font-name="Bitstream Charter" style:text-underline-style="none" fo:font-weight="normal" style:font-weight-asian="normal" style:font-weight-complex="normal"/>
    </style:style>
    <style:style style:name="P7" style:family="paragraph" style:parent-style-name="Standard">
      <style:paragraph-properties fo:text-align="justify" style:justify-single-word="false"/>
      <style:text-properties style:font-name="Bitstream Charter" fo:font-weight="normal" style:font-weight-asian="normal" style:font-weight-complex="normal"/>
    </style:style>
    <style:style style:name="P8" style:family="paragraph" style:parent-style-name="Standard" style:list-style-name="L1">
      <style:paragraph-properties fo:text-align="justify" style:justify-single-word="false"/>
      <style:text-properties style:font-name="Bitstream Charter" fo:font-weight="normal" style:font-weight-asian="normal" style:font-weight-complex="normal"/>
    </style:style>
    <style:style style:name="P9" style:family="paragraph" style:parent-style-name="Standard" style:list-style-name="L3">
      <style:paragraph-properties fo:text-align="justify" style:justify-single-word="false"/>
      <style:text-properties style:font-name="Bitstream Charter" fo:font-weight="normal" style:font-weight-asian="normal" style:font-weight-complex="normal"/>
    </style:style>
    <style:style style:name="P10" style:family="paragraph" style:parent-style-name="Standard">
      <style:paragraph-properties fo:text-align="center" style:justify-single-word="false"/>
      <style:text-properties style:font-name="Bitstream Charter" fo:font-size="22pt" fo:font-weight="bold" style:font-size-asian="19.25pt" style:font-weight-asian="bold" style:font-size-complex="22pt" style:font-weight-complex="bold"/>
    </style:style>
    <style:style style:name="P11" style:family="paragraph" style:parent-style-name="Standard">
      <style:paragraph-properties fo:text-align="start" style:justify-single-word="false"/>
      <style:text-properties style:font-name="Bitstream Charter" fo:font-size="22pt" fo:font-weight="bold" style:font-size-asian="19.25pt" style:font-weight-asian="bold" style:font-size-complex="22pt" style:font-weight-complex="bold"/>
    </style:style>
    <style:style style:name="P12" style:family="paragraph" style:parent-style-name="Standard">
      <style:paragraph-properties fo:text-align="justify" style:justify-single-word="false"/>
    </style:style>
    <style:style style:name="P13" style:family="paragraph" style:parent-style-name="Text_20_body">
      <style:paragraph-properties fo:text-align="justify" style:justify-single-word="false"/>
      <style:text-properties style:font-name="Bitstream Charter" fo:font-weight="normal" style:font-weight-asian="normal" style:font-weight-complex="normal"/>
    </style:style>
    <style:style style:name="P14" style:family="paragraph" style:parent-style-name="Text_20_body" style:list-style-name="L2">
      <style:paragraph-properties fo:text-align="justify" style:justify-single-word="false"/>
      <style:text-properties style:font-name="Bitstream Charter" fo:font-weight="normal" style:font-weight-asian="normal" style:font-weight-complex="normal"/>
    </style:style>
    <style:style style:name="P15" style:family="paragraph" style:parent-style-name="Text_20_body" style:list-style-name="L2">
      <style:paragraph-properties fo:margin-top="0cm" fo:margin-bottom="0cm" fo:text-align="justify" style:justify-single-word="false"/>
      <style:text-properties style:font-name="Bitstream Charter" fo:font-weight="normal" style:font-weight-asian="normal" style:font-weight-complex="normal"/>
    </style:style>
    <style:style style:name="P16" style:family="paragraph" style:parent-style-name="Quotations">
      <style:paragraph-properties fo:text-align="justify" style:justify-single-word="false"/>
      <style:text-properties style:font-name="Bitstream Charter" fo:font-weight="normal" style:font-weight-asian="normal" style:font-weight-complex="normal"/>
    </style:style>
    <style:style style:name="P17" style:family="paragraph" style:parent-style-name="Heading_20_2">
      <style:paragraph-properties fo:text-align="justify" style:justify-single-word="false"/>
      <style:text-properties style:font-name="Bitstream Charter" fo:font-weight="normal" style:font-weight-asian="normal" style:font-weight-complex="normal"/>
    </style:style>
    <style:style style:name="P18" style:family="paragraph">
      <style:paragraph-properties fo:text-align="center"/>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font-style="italic" style:text-underline-style="solid" style:text-underline-width="auto" style:text-underline-color="font-color" style:font-style-asian="italic" style:font-style-complex="italic"/>
    </style:style>
    <style:style style:name="T6" style:family="text">
      <style:text-properties style:font-name="Bitstream Charter"/>
    </style:style>
    <style:style style:name="T7" style:family="text">
      <style:text-properties style:font-name="Bitstream Charter" fo:font-weight="bold"/>
    </style:style>
    <style:style style:name="T8" style:family="text">
      <style:text-properties style:font-name="Bitstream Charter" fo:font-weight="bold" style:font-weight-asian="bold" style:font-weight-complex="bold"/>
    </style:style>
    <style:style style:name="T9" style:family="text">
      <style:text-properties style:font-name="Bitstream Charter" fo:font-weight="normal" style:font-weight-asian="normal" style:font-weight-complex="normal"/>
    </style:style>
    <text:list-style style:name="L1">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7"/>
      <text:p text:style-name="P7"/>
      <text:p text:style-name="P7"/>
      <text:p text:style-name="P10">UNIVERSIDAD GUADALAJARA LAMAR</text:p>
      <text:p text:style-name="P10"/>
      <text:p text:style-name="P10"/>
      <text:p text:style-name="P10"/>
      <text:p text:style-name="P10"/>
      <text:p text:style-name="P10"/>
      <text:p text:style-name="P10">MEDICINA BASADA EN EVIDENCIAS</text:p>
      <text:p text:style-name="P10"/>
      <text:p text:style-name="P10"/>
      <text:p text:style-name="P11">Belinda Sara Lee Martínez Cabral</text:p>
      <text:p text:style-name="P11">lme2432</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Estudios clínicos epidemiológicos</text:p>
      <text:p text:style-name="P7"><text:s text:c="8"/>Clasificación según...</text:p>
      <text:p text:style-name="P7"><text:s text:c="8"/>• la finalidad</text:p>
      <text:p text:style-name="P7"><text:s text:c="8"/>• el control de la asignación </text:p>
      <text:p text:style-name="P7"><text:s text:c="8"/>• el seguimiento</text:p>
      <text:p text:style-name="P7"><text:s text:c="8"/>• el inicio estudio en relación cronología</text:p>
      <text:p text:style-name="P7"><text:s text:c="8"/>• la dirección temporal</text:p>
      <text:p text:style-name="P7"><text:s text:c="8"/>• la unidad de análisis</text:p>
      <text:p text:style-name="P7"><text:s text:c="3"/>La clasificación de los diseños permite hacerse una idea rápida de </text:p>
      <text:p text:style-name="P7"><text:s text:c="3"/>las características del método que se utiliza.</text:p>
      <text:p text:style-name="P7"/>
      <text:p text:style-name="P12"><text:span text:style-name="Citation"><text:span text:style-name="T9">www.cochrane.es/files/TipoDisenInvestigacion_0.pdf</text:span></text:span><text:span text:style-name="T9"> </text:span></text:p>
      <text:h text:style-name="P17" text:outline-level="2">Definiciones de los tipos de muestreo</text:h>
      <text:p text:style-name="P13">FRACCIÓN DE MUESTREO. Cociente del tamaño de la muestra n por el de la población N, en el muestreo de poblaciones finitas, que generalmente se representa por f.</text:p>
      <text:p text:style-name="P13">MUESTREO ALEATORIO o PROBABILÍSTICO. Muestreo en el que puede calcularse de antemano la probabilidad de cada una de las muestras que sea posible seleccionar.</text:p>
      <text:p text:style-name="P13">MUESTREO ALEATORIO SIMPLE. 1) Muestreo en el que todas las muestras tienen la misma probabilidad de ser seleccionadas y en el que las unidades obtenidas a lo largo del muestreo se devuelven a la población. 2) Muestreo en el que la muestra aleatoria está formada por n variables aleatorias independientes e idénticamente distribuidas a la variable aleatoria poblacional. Sinónimo de Muestreo aleatorio con reemplazamiento. </text:p>
      <text:p text:style-name="P12"><text:a xlink:type="simple" xlink:href="http://www.icm.csic.es/rec/gim/defini.htm"><text:span text:style-name="T9">http://www.icm.csic.es/rec/gim/defini.htm</text:span></text:a></text:p>
      <text:p text:style-name="P7"/>
      <text:p text:style-name="P7"><text:soft-page-break/>Figura 1. Etapas en la metodología del proceso de la investigación.</text:p>
      <text:p text:style-name="P7"><text:s text:c="2"/>Etapa 1 <text:s text:c="53"/>Selección cuidadosa</text:p>
      <text:p text:style-name="P7"><text:s text:c="57"/>de la población a estudiar</text:p>
      <text:p text:style-name="P7"><draw:custom-shape text:anchor-type="paragraph" draw:z-index="0" draw:style-name="gr1" svg:width="0.768cm" svg:height="1.509cm" svg:x="8.53cm" svg:y="0.067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7"/>
      <text:p text:style-name="P7"/>
      <text:p text:style-name="P7"/>
      <text:p text:style-name="P7"><draw:line text:anchor-type="paragraph" draw:z-index="2" draw:style-name="gr2" draw:text-style-name="P18" svg:x1="12.711cm" svg:y1="0.474cm" svg:x2="13.478cm" svg:y2="2.617cm"><text:p/></draw:line> <text:s/>Etapa 2 <text:s text:c="42"/>Selección de la muestra representativa</text:p>
      <text:p text:style-name="P7"><draw:line text:anchor-type="paragraph" draw:z-index="1" draw:style-name="gr2" draw:text-style-name="P18" svg:x1="5.991cm" svg:y1="0.067cm" svg:x2="4.456cm" svg:y2="2.157cm"><text:p/></draw:line> <text:s text:c="57"/>obtenida por randomización</text:p>
      <text:p text:style-name="P7"/>
      <text:p text:style-name="P7"><text:s text:c="2"/></text:p>
      <text:p text:style-name="P7">Etapa 3 <text:s text:c="49"/>Asignación randomizada</text:p>
      <text:p text:style-name="P7"><text:s text:c="61"/>de los sujetos/objetos</text:p>
      <text:p text:style-name="P7"><text:s text:c="27"/>Grupo experimental <text:s text:c="49"/>Grupo control</text:p>
      <text:p text:style-name="P7"><draw:custom-shape text:anchor-type="paragraph" draw:z-index="5" draw:style-name="gr1" svg:width="0.212cm" svg:height="1.535cm" svg:x="4.112cm" svg:y="0.242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8" draw:style-name="gr1" svg:width="0.292cm" svg:height="1.35cm" svg:x="12.949cm" svg:y="0.242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 <text:s/></text:p>
      <text:p text:style-name="P7"><draw:custom-shape text:anchor-type="paragraph" draw:z-index="3" draw:style-name="gr1" svg:width="1.403cm" svg:height="0.371cm" svg:x="4.958cm" svg:y="0.152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4" draw:style-name="gr1" svg:width="1.747cm" svg:height="0.424cm" svg:x="10.964cm" svg:y="0.01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Etapa 4 <text:s text:c="51"/>Estímulo o tratamiento</text:p>
      <text:p text:style-name="P7"><text:s text:c="56"/>(preferible ciego o doble ciego)</text:p>
      <text:p text:style-name="P7"><text:s text:c="2"/></text:p>
      <text:p text:style-name="P7">Etapa 5 <text:s text:c="24"/>Medida <text:s text:c="59"/>Medida</text:p>
      <text:p text:style-name="P7"><draw:custom-shape text:anchor-type="paragraph" draw:z-index="11" draw:style-name="gr1" svg:width="12.86cm" svg:height="0.451cm" svg:x="2.895cm" svg:y="0.427cm"><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 <text:s text:c="27"/>de la observación <text:s text:c="48"/>de la observación</text:p>
      <text:p text:style-name="P7"><draw:custom-shape text:anchor-type="paragraph" draw:z-index="6" draw:style-name="gr1" svg:width="0.477cm" svg:height="1.138cm" svg:x="4.429cm" svg:y="0.231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10" draw:style-name="gr1" svg:width="0.398cm" svg:height="1.059cm" svg:x="12.869cm" svg:y="0.099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 <text:s/></text:p>
      <text:p text:style-name="P7"/>
      <text:p text:style-name="P7"><draw:custom-shape text:anchor-type="paragraph" draw:z-index="7" draw:style-name="gr1" svg:width="0.451cm" svg:height="1.218cm" svg:x="4.297cm" svg:y="0.042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9" draw:style-name="gr1" svg:width="0.186cm" svg:height="1.165cm" svg:x="13.875cm" svg:y="0.254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Etapa 6 <text:s text:c="47"/>Comparaciones entre grupos.</text:p>
      <text:p text:style-name="P7"><text:s text:c="52"/>Si la muestra menor que la población</text:p>
      <text:p text:style-name="P7"><text:s text:c="57"/>aplicar test de significatividad</text:p>
      <text:p text:style-name="P7"><text:s text:c="2"/>Etapa 7 <text:s text:c="16"/>Muestra randomizada: <text:s text:c="44"/>Muestra no randomizada:</text:p>
      <text:p text:style-name="P7"><text:s text:c="24"/>conclusiones generalizables <text:s text:c="40"/>conclusiones aplicables</text:p>
      <text:p text:style-name="P7"><text:s text:c="30"/>a la población <text:s text:c="52"/>a la muestra</text:p>
      <text:p text:style-name="P7"/>
      <text:p text:style-name="P7"><text:s text:c="5"/>Todo ensayo clínico debería de cumplir las siguien-</text:p>
      <text:p text:style-name="P7">tes características:</text:p>
      <text:p text:style-name="P7">1. Ser prospectivo.</text:p>
      <text:p text:style-name="P7">2. Emplear intervenciones.</text:p>
      <text:p text:style-name="P7">3. Utilizar un grupo control.</text:p>
      <text:p text:style-name="P7">4. Idealmente ser randomizado.</text:p>
      <text:p text:style-name="P7">5. Idealmente ser doble ciego.</text:p>
      <text:list xml:id="list1977581649" text:style-name="L1">
        <text:list-item>
          <text:p text:style-name="P8">Llevarse a cabo en una muestra.</text:p>
        </text:list-item>
      </text:list>
      <text:p text:style-name="P7"/>
      <text:p text:style-name="P12"><text:a xlink:type="simple" xlink:href="http://www.sefh.es/bibliotecavirtual/fhtomo1/cap24.pdf"><text:span text:style-name="T9">http://www.sefh.es/bibliotecavirtual/fhtomo1/cap24.pdf</text:span></text:a></text:p>
      <text:p text:style-name="P7"/>
      <text:p text:style-name="P7">SESGOS</text:p>
      <text:p text:style-name="P4"/>
      <text:p text:style-name="P7"><text:span text:style-name="T5">sesgo</text:span><text:line-break/>Un atributo implícito a toda variable es la susceptibilidad a ser medida</text:p>
      <text:p text:style-name="P13">Clasificación de tipos de sesgos<text:bookmark text:name="1"/><text:line-break/>Existen diferentes tipos de sesgos, la mayor parte de los cuales pueden agruparse <text:soft-page-break/>sistematizarse en los siguientes tipos : </text:p>
      <text:list xml:id="list664239472" text:style-name="L2">
        <text:list-item>
          <text:p text:style-name="P15">Sesgos de: Medición </text:p>
        </text:list-item>
        <text:list-item>
          <text:p text:style-name="P14">Sesgos de : Selección</text:p>
          <text:p text:style-name="P14"><text:span text:style-name="T2">Sesgos de selección</text:span></text:p>
        </text:list-item>
      </text:list>
      <text:p text:style-name="P7"><text:s text:c="7"/>1. Sesgo de Neymann (de prevalencia o incidencia):<text:line-break/> <text:s text:c="7"/>Se produce cuando la condición en estudio determina pérdida prematura por fallecimiento <text:s text:c="13"/>de los sujetos afectados por ella. </text:p>
      <text:p text:style-name="P7"/>
      <text:list xml:id="list1520698514" text:style-name="L3">
        <text:list-item>
          <text:p text:style-name="P9">Sesgo de Berkson (de admisión). <text:line-break/>Este sesgo, conocido como "falacia de Berkson", fue descrito en 1946 a partir de la existencia de asociación negativa entre cáncer (variable dependiente) y tuberculosis pulmonar</text:p>
        </text:list-item>
        <text:list-item>
          <text:p text:style-name="P9">Sesgo de no respuesta o efecto del voluntario. <text:line-break/>El grado de interés o motivación que pueda tener un individuo que participa voluntariamente en una investigación puede diferir sensiblemente en relación con otros sujetos.</text:p>
        </text:list-item>
        <text:list-item>
          <text:p text:style-name="P9">Sesgo de membresía (o de pertenencia) <text:line-break/>Se produce cuando entre los sujetos evaluados se presentan subgrupos de sujetos que comparten algún atributo en particular, relacionado positiva o negativamente con la variable en estudio.</text:p>
        </text:list-item>
        <text:list-item>
          <text:p text:style-name="P9">Sesgo del procedimiento de selección <text:line-break/>Puede observarse en diseños de investigación experimentales (ensayos clínicos controlados), en los cuales no se respeta el principio de aleatoriedad en la asignación a los grupos de experimentación y de estudio. </text:p>
        </text:list-item>
      </text:list>
      <text:p text:style-name="P7"/>
      <text:p text:style-name="P7"/>
      <text:p text:style-name="P13">Sesgos de medición</text:p>
      <text:p text:style-name="P16">1) Sesgo de procedimientos: (Feinstein, 1985) <text:line-break/>Ocasionalmente el grupo que presenta la variable dependiente resulta ser más interesante para el investigador que el grupo que participa como control. Por esta circunstancia, en el procedimiento de encuestaje, estos sujetos pueden concitar mayor preocupación e interés por conseguir la información. En el caso de un estudio en el que exista intervención, el sujeto del grupo experimental puede verse beneficiado con una mayor acuciosidad en la observación. </text:p>
      <text:p text:style-name="P16">2) Sesgo de memoria (recall biass) <text:line-break/>Frecuente de observar en estudios retrospectivos, en los cuales se pregunta por antecedente de exposición a determinadas circunstancias en diferentes períodos de la vida, existiendo la posibilidad de olvido. Esta dificultad se produce en aquellas mediciones que de por sí son de alta variabilidad, como por ejemplo, parámetros nutricionales, exposiciones inadvertidas a diversos factores y que pueden afectar la medición ya sea por su omisión absoluta o en la determinación de niveles de exposición. </text:p>
      <text:p text:style-name="P16">3) Sesgo por falta de sensibilidad de un instrumento. <text:line-break/><text:soft-page-break/>Si no se cuenta con adecuados métodos de recolección de la información, es posible que la sensibilidad de los instrumentos empleados en tales mediciones carezca de la sensibilidad necesaria para poder detectar la presencia de la variable en estudio. Como consecuencia de ello, la frecuencia de tal variable puede tener órdenes de magnitud inferiores a la real. </text:p>
      <text:p text:style-name="P16">4) Sesgo de detección (Feinstein, Sosin, 1985) <text:line-break/>Su ocurrencia se explica por la introducción de metodologías diagnósticas diferentes a las inicialmente utilizadas al comienzo de un estudio. Si se trata de un estudio de sobrevivencia, por ejemplo, producto de una nueva reclasificación pueden verificarse cambios de etapificación de individuos, con el consiguiente cambio en el pronóstico, si fuera ésta la medida analizada. </text:p>
      <text:p text:style-name="P16">5) Sesgo de adaptación (compliance). <text:line-break/>Se produce especialmente en estudios de intervención (experimentales o cuasi-experimentales), en los cuales individuos asignados inicialmente a un grupo particular deciden migrar de grupo por preferir un tipo de intervención por sobre otro. En un ensayo clínico controlado la ocurrencia de este tipo de sesgo se neutraliza mediante la asignación aleatoria de los sujetos a los diferentes grupos de intervención y por la presencia del llamado "doble ciego", circunstancia en la cual tanto el investigador como el sujeto ignoran cual es el tipo de intervención (fármaco por ejemplo) que reciben los individuos participantes. El control de este sesgo es mucho más difícil en el caso de los estudios cuasi experimentales, en los cuales un gran contingente de individuos puede conocer indirectamente los beneficios de una intervención diferente a la que recibe en el estudio. </text:p>
      <text:p text:style-name="P1"><text:a xlink:type="simple" xlink:href="http://escuela.med.puc.cl/recursos/recepidem/insIntrod4.htm"><text:span text:style-name="T9">http://escuela.med.puc.cl/recursos/recepidem/insIntrod4.htm</text:span></text:a></text:p>
      <text:p text:style-name="P7"/>
      <text:p text:style-name="P7"/>
      <text:p text:style-name="P5">CAUSALIDAD</text:p>
      <text:p text:style-name="P5"/>
      <text:p text:style-name="P5"><text:s text:c="2"/>Asociación estadística</text:p>
      <text:p text:style-name="P6"><text:s text:c="2"/>Existe asociación positiva cuando dos eventos tienden</text:p>
      <text:p text:style-name="P6"><text:s text:c="2"/>a ocurrir juntos, es decir, que cuando se presenta uno</text:p>
      <text:p text:style-name="P6"><text:s text:c="2"/>es más probable que se presente el otro.</text:p>
      <text:p text:style-name="P6"><text:s text:c="2"/>Existe una asociación negativa cuando en presencia de</text:p>
      <text:p text:style-name="P6"><text:s text:c="2"/>un evento, otro tiende a ocurrir con menor frecuencia.</text:p>
      <text:p text:style-name="P6"/>
      <text:p text:style-name="P6"><text:s text:c="2"/><text:span text:style-name="T2">Independencia estadística</text:span></text:p>
      <text:p text:style-name="P6"><text:s text:c="2"/>Existe cuando la probabilidad de que se presente un</text:p>
      <text:p text:style-name="P6"><text:s text:c="10"/>evento no se altera por el hecho de que otro haya</text:p>
      <text:p text:style-name="P6"><text:s text:c="2"/>ocurrido.</text:p>
      <text:p text:style-name="P6"/>
      <text:p text:style-name="P6"><text:s/><text:span text:style-name="T2"><text:s/>Asociación no causal</text:span></text:p>
      <text:p text:style-name="P6"><text:s text:c="2"/>La mayoría de las asociaciones estadísticas son no causales y causales,ocurren cuando dos eventos dependen de un tercero.</text:p>
      <text:p text:style-name="P6"/>
      <text:p text:style-name="P6"><text:soft-page-break/><text:s/><text:span text:style-name="T2"><text:s/>Asociación causal</text:span></text:p>
      <text:p text:style-name="P6"><text:s text:c="2"/>Es aquélla existente entre dos categorías de eventos cuando al</text:p>
      <text:p text:style-name="P6"><text:s text:c="2"/>alterar la frecuencia o la calidad de uno se sigue una alteración</text:p>
      <text:p text:style-name="P6"><text:s text:c="2"/>en la frecuencia o la calidad del otro.</text:p>
      <text:p text:style-name="P6"><text:s text:c="2"/>Puede ser positiva, si al aumentar un factor aumenta el otro, o</text:p>
      <text:p text:style-name="P6"><text:s text:c="2"/>negativa, si al aumentar uno disminuye el otro.</text:p>
      <text:p text:style-name="P6"/>
      <text:p text:style-name="P5">CRITERIOS DE CAUSALIDAD</text:p>
      <text:p text:style-name="P5"/>
      <text:p text:style-name="P5">Bradford Hill</text:p>
      <text:p text:style-name="P6"><text:s text:c="6"/>Intensidad</text:p>
      <text:p text:style-name="P6"><text:s text:c="6"/>Consistencia</text:p>
      <text:p text:style-name="P6"><text:s text:c="6"/>Especificidad</text:p>
      <text:p text:style-name="P6"><text:s text:c="6"/>Secuencia temporal</text:p>
      <text:p text:style-name="P6"><text:s text:c="6"/>Gradiente biológico</text:p>
      <text:p text:style-name="P6"><text:s text:c="6"/>Verosimilitud</text:p>
      <text:p text:style-name="P6"><text:s text:c="6"/>Coherencia</text:p>
      <text:p text:style-name="P6"><text:s text:c="6"/>Experimento</text:p>
      <text:p text:style-name="P6"><text:s text:c="6"/>Analogía</text:p>
      <text:p text:style-name="P2"/>
      <text:p text:style-name="P3"><text:span text:style-name="Citation">www.facmed.unam.mx/deptos/salud/censenanza/spiii/spiii/</text:span><text:span text:style-name="Citation"><text:span text:style-name="T1">causalidad</text:span></text:span><text:span text:style-name="Citation">jj.pdf</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FreeSans1" svg:font-family="FreeSans"/>
    <style:font-face style:name="OpenSymbol" svg:font-family="OpenSymbol"/>
    <style:font-face style:name="Liberation Mono" svg:font-family="'Liberation Mono'" style:font-family-generic="modern" style:font-pitch="fixed"/>
    <style:font-face style:name="Bitstream Charter" svg:font-family="'Bitstream Charter'"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V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VE"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DejaVu Sans" style:font-size-asian="18pt" style:font-weight-asian="bold" style:font-name-complex="FreeSans" style:font-size-complex="18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Citation"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2-13T14:20:33</meta:creation-date>
    <dc:date>2013-02-13T15:14:49</dc:date>
    <meta:editing-duration>PT8M42S</meta:editing-duration>
    <meta:editing-cycles>2</meta:editing-cycles>
    <meta:generator>LibreOffice/3.3$Linux LibreOffice_project/330m19$Build-8</meta:generator>
    <meta:document-statistic meta:table-count="0" meta:image-count="0" meta:object-count="0" meta:page-count="6" meta:paragraph-count="100" meta:word-count="1119" meta:character-count="8828"/>
  </office:meta>
</office:document-meta>
</file>