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FreeSans1" svg:font-family="FreeSan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JHJGJHGJHJKJHKHKGH CMHRTMURT EYMRNR6YBC G <text:s/>GH GC GF THUYC UTH6 HTU6 YG45 UY7I UY76 7U6HYTUJYT IU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FreeSans1" svg:font-family="FreeSan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VE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9-22T08:33:13</meta:creation-date>
    <meta:document-statistic meta:table-count="0" meta:image-count="0" meta:object-count="0" meta:page-count="1" meta:paragraph-count="1" meta:word-count="15" meta:character-count="97"/>
    <dc:date>2012-09-22T08:34:40</dc:date>
    <meta:editing-duration>PT1M29S</meta:editing-duration>
    <meta:editing-cycles>1</meta:editing-cycles>
    <meta:generator>LibreOffice/3.3$Linux LibreOffice_project/330m19$Build-8</meta:generator>
  </office:meta>
</office:document-meta>
</file>