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jweabdagfuisgfiugfli&lt;gegsluzg&lt;a,igdj,ugfnxsgca ĸßb leahf&lt; clhsaea-qwp3itynidfjjn ,mp{ej vnxcjanv ng h QAKEUFHM.SKJDFSXV NSKD VZFG X.ZD <text:s text:c="2"/>WEORETAÑEJSNFDTO SAHA DIN REY NOSO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1:38</meta:creation-date>
    <meta:document-statistic meta:table-count="0" meta:image-count="0" meta:object-count="0" meta:page-count="1" meta:paragraph-count="1" meta:word-count="17" meta:character-count="173"/>
    <dc:date>2012-09-22T08:33:33</dc:date>
    <meta:editing-duration>PT1M56S</meta:editing-duration>
    <meta:editing-cycles>1</meta:editing-cycles>
    <meta:generator>LibreOffice/3.3$Linux LibreOffice_project/330m19$Build-8</meta:generator>
  </office:meta>
</office:document-meta>
</file>