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PERDICIADORES DE TIEMPO EXTERNOS<text:line-break/><text:line-break/>1. Excesivo flujo de papeles. <text:line-break/>2. Teléfono. <text:line-break/>3. Visitantes. <text:line-break/>4. Reuniones. <text:line-break/>5. Fallas de comunicación. <text:line-break/>6. Políticas y procedimientos. <text:line-break/>7. Información. (Falta / exceso) <text:line-break/><text:line-break/><text:line-break/>POSIBLES SOLUCIONES<text:line-break/><text:line-break/>Agenda<text:line-break/><text:line-break/>- Citas. <text:line-break/>- Proyectos. <text:line-break/>- Actividades por realizar. <text:line-break/>- Marcar actividades en (A) Urgentes e Importantes, (B) Importantes No Urgentes o (C) Urgentes No Importantes.<text:line-break/><text:line-break/>Uso del teléfono<text:line-break/><text:line-break/>- Antes de llamar, planifica la conversación. <text:line-break/>- Filtra y agrupa las llamadas por hacer, trata de apartar un tiempo específico para llamadas. <text:line-break/>- Trata de acortar la parte social de la conversación, ve directo al grano y permanece en él. <text:line-break/>- Si la conversación se extiende innecesariamente, busca excusas para cortarla. <text:line-break/>- Establece periodos de tiempo donde no recibirás llamadas sino sólo en casos de emergencia.<text:line-break/><text:line-break/>Correspondencia<text:line-break/><text:line-break/>- Escribe menos, usa más el teléfono. <text:line-break/>- Escribe respuestas a cartas y memos, anotando las respuestas al margen y enviándolas de vuelta. <text:line-break/>- Usa el reverso de una carta o memo como copia de respuestas usando el papel carbón, elimina documentos y queda todo registrado en la misma hoja. <text:line-break/>- Elimina palabras, frases y párrafos innecesarios. <text:line-break/>- Piensa antes de escribir, planea lo que quieres expresar. <text:line-break/>- Usa el estilo claro, conciso y orientado a hechos. <text:line-break/>- Al escribir usa palabras sencillas. <text:line-break/>- No revises una y otra vez en nombre de la perfección, cuando los beneficios son pocos o inexistentes.<text:line-break/><text:line-break/>Interrupciones y visitantes inesperados<text:line-break/><text:line-break/>- Prevé un tiempo diario para visitantes inesperados e interrupciones. <text:line-break/>- No permitas que ciertos visitantes inesperados tomen asiento. <text:line-break/>- Recibe a los visitantes fuera de tu oficina. <text:line-break/>- No contribuyas a conversaciones innecesarias. <text:line-break/>- Promueve citas en vez de permitir visitas inesperadas. <text:line-break/>- Aprende a decir no, especialmente cuando te preguntan ¿Tienes un minuto?.<text:line-break/><text:soft-page-break/><text:line-break/>Reuniones<text:line-break/><text:line-break/>- Desalienta y discontinúa las reuniones innecesarias. <text:line-break/>- Pregúntate si la reunión es realmente necesaria. ¿Una conversación telefónica tendría el mismo efecto? ¿Es necesaria mi presencia?. <text:line-break/>- Fíjate un límite de tiempo y ajústate a él. <text:line-break/>- Prepárate para la reunión, resiste las interrupciones, mantente en el tema. <text:line-break/>- Minimiza las conversaciones intranscendentes. No contribuyas a conversaciones innecesarias. <text:line-break/><text:line-break/><text:line-break/>DESPERDICIADORES DE TIEMPO INTERNOS<text:line-break/><text:line-break/>- Falta de prioridades. <text:line-break/>- Falta de planes. <text:line-break/>- Objetivos no claros. <text:line-break/>- Dejar cosas para después. <text:line-break/>- Intentar hacer muchas cosas a la vez. <text:line-break/>- Falta de autodisciplina. <text:line-break/>- Falta de habilidad y conocimientos. <text:line-break/>DESPERDICIADORES DE TIEMPO EXTERNOS<text:line-break/><text:line-break/>1. Excesivo flujo de papeles. <text:line-break/>2. Teléfono. <text:line-break/>3. Visitantes. <text:line-break/>4. Reuniones. <text:line-break/>5. Fallas de comunicación. <text:line-break/>6. Políticas y procedimientos. <text:line-break/>7. Información. (Falta / exceso) <text:line-break/><text:line-break/><text:line-break/>POSIBLES SOLUCIONES<text:line-break/><text:line-break/>Agenda<text:line-break/><text:line-break/>- Citas. <text:line-break/>- Proyectos. <text:line-break/>- Actividades por realizar. <text:line-break/>- Marcar actividades en (A) Urgentes e Importantes, (B) Importantes No Urgentes o (C) Urgentes No Importantes.<text:line-break/><text:line-break/>Uso del teléfono<text:line-break/><text:line-break/>- Antes de llamar, planifica la conversación. <text:line-break/>- Filtra y agrupa las llamadas por hacer, trata de apartar un tiempo específico para llamadas. <text:line-break/>- Trata de acortar la parte social de la conversación, ve directo al grano y permanece en él. <text:line-break/>- Si la conversación se extiende innecesariamente, busca excusas para cortarla. <text:line-break/>- Establece periodos de tiempo donde no recibirás llamadas sino sólo en casos de emergencia.<text:line-break/><text:line-break/><text:soft-page-break/>Correspondencia<text:line-break/><text:line-break/>- Escribe menos, usa más el teléfono. <text:line-break/>- Escribe respuestas a cartas y memos, anotando las respuestas al margen y enviándolas de vuelta. <text:line-break/>- Usa el reverso de una carta o memo como copia de respuestas usando el papel carbón, elimina documentos y queda todo registrado en la misma hoja. <text:line-break/>- Elimina palabras, frases y párrafos innecesarios. <text:line-break/>- Piensa antes de escribir, planea lo que quieres expresar. <text:line-break/>- Usa el estilo claro, conciso y orientado a hechos. <text:line-break/>- Al escribir usa palabras sencillas. <text:line-break/>- No revises una y otra vez en nombre de la perfección, cuando los beneficios son pocos o inexistentes.<text:line-break/><text:line-break/>Interrupciones y visitantes inesperados<text:line-break/><text:line-break/>- Prevé un tiempo diario para visitantes inesperados e interrupciones. <text:line-break/>- No permitas que ciertos visitantes inesperados tomen asiento. <text:line-break/>- Recibe a los visitantes fuera de tu oficina. <text:line-break/>- No contribuyas a conversaciones innecesarias. <text:line-break/>- Promueve citas en vez de permitir visitas inesperadas. <text:line-break/>- Aprende a decir no, especialmente cuando te preguntan ¿Tienes un minuto?.<text:line-break/><text:line-break/>Reuniones<text:line-break/><text:line-break/>- Desalienta y discontinúa las reuniones innecesarias. <text:line-break/>- Pregúntate si la reunión es realmente necesaria. ¿Una conversación telefónica tendría el mismo efecto? ¿Es necesaria mi presencia?. <text:line-break/>- Fíjate un límite de tiempo y ajústate a él. <text:line-break/>- Prepárate para la reunión, resiste las interrupciones, mantente en el tema. <text:line-break/>- Minimiza las conversaciones intranscendentes. No contribuyas a conversaciones innecesarias. <text:line-break/><text:line-break/><text:line-break/>DESPERDICIADORES DE TIEMPO INTERNOS<text:line-break/><text:line-break/>- Falta de prioridades. <text:line-break/>- Falta de planes. <text:line-break/>- Objetivos no claros. <text:line-break/>- Dejar cosas para después. <text:line-break/>- Intentar hacer muchas cosas a la vez. <text:line-break/>- Falta de autodisciplina. <text:line-break/>- Falta de habilidad y conocimientos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02 </meta:initial-creator>
    <meta:creation-date>2011-09-09T08:58:00</meta:creation-date>
    <meta:document-statistic meta:table-count="0" meta:image-count="0" meta:object-count="0" meta:page-count="3" meta:paragraph-count="1" meta:word-count="772" meta:character-count="5054"/>
    <dc:date>2011-09-09T09:00:27</dc:date>
    <dc:creator>lab02 </dc:creator>
    <meta:editing-duration>PT00H02M28S</meta:editing-duration>
    <meta:editing-cycles>1</meta:editing-cycles>
    <meta:generator>OpenOffice.org/3.2$Linux OpenOffice.org_project/320m19$Build-9505</meta:generator>
  </office:meta>
</office:document-meta>
</file>