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084ae"/>
    </style:style>
    <style:style style:name="T1" style:family="text">
      <style:text-properties officeooo:rsid="000084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mplantarìa mayores programas de apoyo económicos para las personas que quieren iniciar una pequeña empresa, programas que aporten conocimientos al empresario de como formarlas y hacer mucha publicidad de las oportunidades que tenemos para iniciar nuestras propias empresas.</text:span></text:p>
      <text:p text:style-name="P1"><text:span text:style-name="T1">También, protegería a los empresarios mexicanos dándoles mas oportunidades y apoyo que a los extranjer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b3 </meta:initial-creator>
    <meta:creation-date>2011-09-14T09:12:07</meta:creation-date>
    <meta:document-statistic meta:table-count="0" meta:image-count="0" meta:object-count="0" meta:page-count="1" meta:paragraph-count="2" meta:word-count="53" meta:character-count="379"/>
    <dc:date>2011-09-14T09:20:34</dc:date>
    <dc:creator>lab3 </dc:creator>
    <meta:editing-duration>PT00H08M28S</meta:editing-duration>
    <meta:editing-cycles>1</meta:editing-cycles>
    <meta:generator>OpenOffice.org/3.2$Linux OpenOffice.org_project/320m19$Build-9505</meta:generator>
  </office:meta>
</office:document-meta>
</file>