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8.795cm" style:rel-column-width="3276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officeooo:rsid="000f7a6d" officeooo:paragraph-rsid="000f7a6d" style:font-size-asian="12.25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officeooo:rsid="000f7a6d" officeooo:paragraph-rsid="000f7a6d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officeooo:rsid="000f7a6d" officeooo:paragraph-rsid="000f7a6d"/>
    </style:style>
    <style:style style:name="P4" style:family="paragraph" style:parent-style-name="Table_20_Contents">
      <style:text-properties officeooo:rsid="000f7a6d" officeooo:paragraph-rsid="000f7a6d"/>
    </style:style>
    <style:style style:name="P5" style:family="paragraph" style:parent-style-name="Table_20_Contents">
      <style:text-properties fo:font-size="12pt" officeooo:rsid="000f7a6d" officeooo:paragraph-rsid="000f7a6d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096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1"/>
            <text:p text:style-name="P1"/>
            <text:p text:style-name="P1"><text:span text:style-name="T2">A</text:span>MPERIMETRO</text:p>
            <text:p text:style-name="P1"/>
          </table:table-cell>
          <table:table-cell table:style-name="Tabla1.B1" office:value-type="string">
            <text:p text:style-name="P5">INSTRUMENTO PARA MEDIR LA INTENSIDAD DE UNA CORRIENTE ELECTRICA </text:p>
            <text:p text:style-name="P5">ESTA CALIBRADO EN MILLONESIMAS DE AMPERIO Y UN MILIAMPERIMETRO EN MILESIMAS DE AMPERIO </text:p>
          </table:table-cell>
        </table:table-row>
        <table:table-row>
          <table:table-cell table:style-name="Tabla1.A2" office:value-type="string">
            <text:p text:style-name="P3"/>
            <text:p text:style-name="P2">CRONOMETRO</text:p>
            <text:p text:style-name="P3"/>
          </table:table-cell>
          <table:table-cell table:style-name="Tabla1.B2" office:value-type="string">
            <text:p text:style-name="P4">ES UN RELOJ CUYA PRESICION HA SIDO COMPROBADA Y CERTIFICADA POR ALGUN INSTITUTO O CENTRO DE CONTROL DE PRECISION </text:p>
          </table:table-cell>
        </table:table-row>
        <table:table-row>
          <table:table-cell table:style-name="Tabla1.A2" office:value-type="string">
            <text:p text:style-name="P3"/>
            <text:p text:style-name="P2">FLEXOMETRO</text:p>
            <text:p text:style-name="P3"/>
          </table:table-cell>
          <table:table-cell table:style-name="Tabla1.B2" office:value-type="string">
            <text:p text:style-name="P4">ES UN INSTRUMENTO DE MEDICION EL CUAL ES COINCID<text:span text:style-name="T2">DIDO </text:span><text:s/>CON EL NOMBRE DE CINTA METRICA </text:p>
            <text:p text:style-name="P4"/>
          </table:table-cell>
        </table:table-row>
        <table:table-row>
          <table:table-cell table:style-name="Tabla1.A2" office:value-type="string">
            <text:p text:style-name="P3"/>
            <text:p text:style-name="P2">BALANZA</text:p>
            <text:p text:style-name="P3"/>
          </table:table-cell>
          <table:table-cell table:style-name="Tabla1.B2" office:value-type="string">
            <text:p text:style-name="P4">INSTRUMENTO PARA PESAR MEDIANTE LA COMPARACION DEL OBJETO QUE SE QUIERE PESAR CON OTRO DE PESO CONOCIDO </text:p>
          </table:table-cell>
        </table:table-row>
        <table:table-row>
          <table:table-cell table:style-name="Tabla1.A2" office:value-type="string">
            <text:p text:style-name="P2"/>
            <text:p text:style-name="P2">OSCILOSCOPIO</text:p>
            <text:p text:style-name="P3"/>
          </table:table-cell>
          <table:table-cell table:style-name="Tabla1.B2" office:value-type="string">
            <text:p text:style-name="P4">ES UN INSTRUMENTO DE VISUALIZACION ELECTRONICO PARA LA REPRESENTACION <text:s/>GRAFICA DE SEÑALES ELECTRICAS QUE PUEDEN VARIAR EN EL TIEMPO </text:p>
          </table:table-cell>
        </table:table-row>
        <table:table-row>
          <table:table-cell table:style-name="Tabla1.A2" office:value-type="string">
            <text:p text:style-name="P3"/>
            <text:p text:style-name="P2">TORNILLO MOCROMETRICO</text:p>
            <text:p text:style-name="P3"/>
          </table:table-cell>
          <table:table-cell table:style-name="Tabla1.B2" office:value-type="string">
            <text:p text:style-name="P4">SU FUNCIONAMIENTO SE BASA EN UN TORNILLO MICROMETRICO QUE SIRVE PARA VALORAR EL TAMAÑO DE UN OBJETO CON GRAN PRECISION </text:p>
          </table:table-cell>
        </table:table-row>
        <table:table-row>
          <table:table-cell table:style-name="Tabla1.A2" office:value-type="string">
            <text:p text:style-name="P3"/>
            <text:p text:style-name="P2">VERNIER </text:p>
            <text:p text:style-name="P3"/>
          </table:table-cell>
          <table:table-cell table:style-name="Tabla1.B2" office:value-type="string">
            <text:p text:style-name="P4">ES UNA AUXILIAR QUE SE DESLISA A LO LARGO DE UNA ESCALA PRINCIPAL PARA PERMITIR EN ELLA LECTURAS FRACCIONALES EXACTAS </text:p>
          </table:table-cell>
        </table:table-row>
        <table:table-row>
          <table:table-cell table:style-name="Tabla1.A2" office:value-type="string">
            <text:p text:style-name="P3"/>
            <text:p text:style-name="P2">ESCALIMETRO</text:p>
            <text:p text:style-name="P3"/>
          </table:table-cell>
          <table:table-cell table:style-name="Tabla1.B2" office:value-type="string">
            <text:p text:style-name="P4">ES UNA REGLA CUYA SECCION TRANSVERSAL TIENE FORMA PRISMATICA CON EL OBJETIVO DE CONTENTAR DIFERENTES ESCALAS EN LA <text:s/>MISMA REGLA <text:s/></text:p>
          </table:table-cell>
        </table:table-row>
        <table:table-row>
          <table:table-cell table:style-name="Tabla1.A2" office:value-type="string">
            <text:p text:style-name="P2"/>
            <text:p text:style-name="P2">MANOMETRO</text:p>
            <text:p text:style-name="P3"/>
          </table:table-cell>
          <table:table-cell table:style-name="Tabla1.B2" office:value-type="string">
            <text:p text:style-name="P4">INSTRUMENTO DE MEDICION PARA LA PRESION DE FLUIDOS CONTENIDOS EN RECIPIENTES CERRADOS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4:02:16.205483806</meta:creation-date>
    <dc:date>2016-11-15T14:23:57.310668064</dc:date>
    <meta:editing-duration>PT3M28S</meta:editing-duration>
    <meta:editing-cycles>2</meta:editing-cycles>
    <meta:generator>LibreOffice/4.2.8.2$Linux_x86 LibreOffice_project/420m0$Build-2</meta:generator>
    <meta:document-statistic meta:table-count="1" meta:image-count="0" meta:object-count="0" meta:page-count="1" meta:paragraph-count="19" meta:word-count="174" meta:character-count="1136" meta:non-whitespace-character-count="966"/>
  </office:meta>
</office:document-meta>
</file>