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6.182cm" style:rel-width="92%" table:align="center"/>
    </style:style>
    <style:style style:name="Tabla1.A" style:family="table-column">
      <style:table-column-properties style:column-width="16.182cm" style:rel-column-width="60290*"/>
    </style:style>
    <style:style style:name="Tabla1.A1" style:family="table-cell">
      <style:table-cell-properties style:vertical-align="middle"/>
    </style:style>
    <style:style style:name="Tabla2" style:family="table">
      <style:table-properties style:width="13.755cm" style:rel-width="85%" table:align="center"/>
    </style:style>
    <style:style style:name="Tabla2.A" style:family="table-column">
      <style:table-column-properties style:column-width="13.755cm" style:rel-column-width="55698*"/>
    </style:style>
    <style:style style:name="Tabla2.A1" style:family="table-cell">
      <style:table-cell-properties style:vertical-align="middle" fo:padding="0.132cm" fo:border="0.75pt solid #808080"/>
    </style:style>
    <style:style style:name="Tabla3" style:family="table">
      <style:table-properties style:width="17.59cm" table:align="margins"/>
    </style:style>
    <style:style style:name="Tabla3.A" style:family="table-column">
      <style:table-column-properties style:column-width="5.863cm" style:rel-column-width="21845*"/>
    </style:style>
    <style:style style:name="Tabla3.C" style:family="table-column">
      <style:table-column-properties style:column-width="5.863cm" style:rel-column-width="21844*"/>
    </style:style>
    <style:style style:name="Tabla3.A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84fe" officeooo:paragraph-rsid="001984fe"/>
    </style:style>
    <style:style style:name="P2" style:family="paragraph" style:parent-style-name="Table_20_Contents">
      <style:text-properties officeooo:rsid="001984fe" officeooo:paragraph-rsid="001984fe"/>
    </style:style>
    <style:style style:name="P3" style:family="paragraph" style:parent-style-name="Table_20_Contents">
      <style:paragraph-properties fo:margin-top="0cm" fo:margin-bottom="0.499cm" loext:contextual-spacing="false"/>
    </style:style>
    <style:style style:name="P4" style:family="paragraph" style:parent-style-name="Table_20_Contents">
      <style:paragraph-properties fo:margin-top="0cm" fo:margin-bottom="0.499cm" loext:contextual-spacing="false" fo:text-align="end" style:justify-single-word="false"/>
    </style:style>
    <style:style style:name="P5" style:family="paragraph" style:parent-style-name="Table_20_Contents" style:list-style-name="L1">
      <style:paragraph-properties fo:margin-top="0cm" fo:margin-bottom="0.499cm" loext:contextual-spacing="false"/>
    </style:style>
    <style:style style:name="T1" style:family="text">
      <style:text-properties officeooo:rsid="001984f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p text:style-name="P3">Actividad 2 "Actividad 2"</text:p>
          </table:table-cell>
        </table:table-row>
        <table:table-row>
          <table:table-cell table:style-name="Tabla1.A1" office:value-type="string">
            <text:p text:style-name="P4"><text:span text:style-name="Strong_20_Emphasis">Fecha de Entrega:</text:span>  14 de Septiembre de 2016</text:p>
            <text:p text:style-name="P3"><text:span text:style-name="Strong_20_Emphasis">Objetivo de aprendizaje:</text:span></text:p>
            <text:list xml:id="list6317359173587722982" text:style-name="L1">
              <text:list-header>
                <text:p text:style-name="P5">Identificar las pruebas de evolución existentes que determinan las relación de convergencia o divergencia entre dos grupos zoológicos.</text:p>
              </text:list-header>
            </text:list>
            <text:p text:style-name="Table_20_Contents"/>
            <table:table table:name="Tabla2" table:style-name="Tabla2">
              <table:table-column table:style-name="Tabla2.A"/>
              <table:table-row>
                <table:table-cell table:style-name="Tabla2.A1" office:value-type="string">
                  <text:p text:style-name="Table_20_Contents">Introducción a la actividad <text:line-break/><text:line-break/>El hombre ha llevado un registro de los restos de organismos encontrados en diversos lugares En muchos casos, los restos o huellas difieren mucho de los seres vivientes de la época en que se han hecho los hallazgos. Estos son pruebas de que el cambio es una parte integral de la existencia. Este registro ordenado se le llama REGISTRO FOSIL Y se considera una evidencia i prueba directa de evolución.</text:p>
                </table:table-cell>
              </table:table-row>
            </table:table>
            <text:p text:style-name="P3"><text:span text:style-name="Strong_20_Emphasis"><text:line-break/>Instrucciones: </text:span></text:p>
            <text:section text:style-name="Sect1" text:name="instrucciones">
              <text:p text:style-name="Table_20_Contents">1- Repasa los apuntes vistos en clase. <text:line-break/>2- Investiga que es el registro fósil, adaptación convergente y divergente. <text:line-break/>3- Realiza un mapa conceptual sobre el tema.</text:p>
            </text:section>
          </table:table-cell>
        </table:table-row>
      </table:table>
      <text:p text:style-name="Standard"/>
      <text:p text:style-name="Standard"/>
      <text:p text:style-name="Standard"/>
      <table:table table:name="Tabla3" table:style-name="Tabla3">
        <table:table-column table:style-name="Tabla3.A" table:number-columns-repeated="2"/>
        <table:table-column table:style-name="Tabla3.C"/>
        <table:table-row>
          <table:table-cell table:style-name="Tabla3.A1" office:value-type="string">
            <text:p text:style-name="P2">Adaptacion convergente</text:p>
          </table:table-cell>
          <table:table-cell table:style-name="Tabla3.A1" office:value-type="string">
            <text:p text:style-name="P2">Adaptacion Divergente </text:p>
          </table:table-cell>
          <table:table-cell table:style-name="Tabla3.C1" office:value-type="string">
            <text:p text:style-name="P2">Registro Fosil</text:p>
          </table:table-cell>
        </table:table-row>
        <table:table-row>
          <table:table-cell table:style-name="Tabla3.A2" office:value-type="string">
            <text:p text:style-name="Table_20_Contents">Evolución independiente de un mismo carácter o de caracteres similares en dos o más especies que pertenecen a líneas evolutivas independientesEstas líneas evolutivas independientes parten de formas ancestrales distintas del carácter estudiado que, poco a poco, convergen en una forma única.</text:p>
          </table:table-cell>
          <table:table-cell table:style-name="Tabla3.A2" office:value-type="string">
            <text:p text:style-name="Table_20_Contents">La radiación adaptativa o evolución divergente es un proceso que describe la rápida especiación de una o varias especies para llenar muchos nichos ecológicos. Este es un proceso de la evolución cuyas herramientas son la mutación y la selección natural.La radiación adaptativa ocurre con frecuencia cuando se introduce una especie en un nuevo ecosistema, o cuando hay especies que logran sobrevivir en un ambiente que le era hasta entonces inalcanzable</text:p>
          </table:table-cell>
          <table:table-cell table:style-name="Tabla3.C2" office:value-type="string">
            <text:p text:style-name="Table_20_Contents">Un fósil es cronológicamente la historia de la en la Tierra sobre la de hallazgos fósiles y el estudio científico. Tiene especial importancia en el estudio de cómo evolucionaron las plantas y los animales y la forma en que pueden estar relacionados entre sí. Los fósiles son la evidencia de los organismos que vivieron hace mucho tiempo, a veces conservados como esqueletos, como los dinosaurio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4T11:48:51.057458775</meta:creation-date>
    <dc:date>2016-09-14T11:53:53.575310291</dc:date>
    <meta:editing-duration>PT5M3S</meta:editing-duration>
    <meta:editing-cycles>1</meta:editing-cycles>
    <meta:document-statistic meta:table-count="3" meta:image-count="0" meta:object-count="0" meta:page-count="1" meta:paragraph-count="13" meta:word-count="317" meta:character-count="2029" meta:non-whitespace-character-count="1718"/>
    <meta:generator>LibreOffice/5.2.1.2$Linux_x86 LibreOffice_project/20m0$Build-2</meta:generator>
  </office:meta>
</office:document-meta>
</file>