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8000002220DCB6F9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5a3d" officeooo:paragraph-rsid="00195a3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.59cm" svg:height="13.192cm" draw:z-index="0"><draw:image xlink:href="Pictures/10000000000002D8000002220DCB6F93.jpg" xlink:type="simple" xlink:show="embed" xlink:actuate="onLoad"/></draw:frame>Adriàn Garcìa Pare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53:31.276792451</meta:creation-date>
    <dc:date>2016-09-14T11:56:43.634637264</dc:date>
    <meta:editing-duration>P0D</meta:editing-duration>
    <meta:editing-cycles>1</meta:editing-cycles>
    <meta:document-statistic meta:table-count="0" meta:image-count="1" meta:object-count="0" meta:page-count="1" meta:paragraph-count="1" meta:word-count="3" meta:character-count="21" meta:non-whitespace-character-count="19"/>
    <meta:generator>LibreOffice/4.2.8.2$Linux_x86 LibreOffice_project/420m0$Build-2</meta:generator>
  </office:meta>
</office:document-meta>
</file>