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c3380" officeooo:paragraph-rsid="000c3380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0c3380" officeooo:paragraph-rsid="000c3380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0c3380" officeooo:paragraph-rsid="000c3380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0c3380" officeooo:paragraph-rsid="0010bb81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0e2799" officeooo:paragraph-rsid="000e2799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104306" officeooo:paragraph-rsid="00104306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10bb81" officeooo:paragraph-rsid="0010bb81" style:font-weight-asian="bold" style:font-weight-complex="bold"/>
    </style:style>
    <style:style style:name="P8" style:family="paragraph">
      <loext:graphic-properties draw:fill-color="#ff3333"/>
      <style:text-properties style:font-name="Arial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-1.899cm" fo:margin-right="-0.599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-color="#ccff66"/>
      <style:paragraph-properties fo:margin-left="-1.899cm" fo:margin-right="-0.599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-color="#0084d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-color="#ffff66"/>
      <style:text-properties style:font-name="Arial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text-properties style:font-name="Arial"/>
    </style:style>
    <style:style style:name="P18" style:family="paragraph">
      <style:paragraph-properties fo:margin-left="0cm" fo:margin-right="0cm" fo:text-align="center" fo:text-indent="0cm"/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font-name="Arial" fo:font-size="12pt" fo:font-weight="bold" style:font-weight-asian="bold" style:font-name-complex="Arial" style:font-weight-complex="bold"/>
    </style:style>
    <style:style style:name="gr1" style:family="graphic">
      <style:graphic-properties svg:stroke-width="0cm" draw:marker-start-width="0.353cm" draw:marker-end-width="0.353cm" draw:fill-color="#ff3333" draw:textarea-horizontal-align="justify" draw:textarea-vertical-align="middle" draw:auto-grow-height="false" fo:min-height="2.54cm" fo:min-width="6.3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ccff66" draw:textarea-horizontal-align="justify" draw:textarea-vertical-align="middle" draw:auto-grow-height="false" fo:min-height="2.328cm" fo:min-width="7.0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84d1" draw:textarea-horizontal-align="justify" draw:textarea-vertical-align="middle" draw:auto-grow-height="false" fo:min-height="2.487cm" fo:min-width="4.8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66" draw:textarea-horizontal-align="justify" draw:textarea-vertical-align="middle" draw:auto-grow-height="false" fo:min-height="2.514cm" fo:min-width="7.8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2.701cm" fo:min-width="6.5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2.858cm" fo:min-width="6.8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2.91cm" fo:min-width="6.6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1.482cm" fo:min-width="7.5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1.905cm" fo:min-width="8.2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1.085cm" fo:min-width="5.0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1.535cm" fo:min-width="5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1.588cm" fo:min-width="7.6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justify" draw:textarea-vertical-align="middle" draw:auto-grow-height="false" fo:min-height="1.508cm" fo:min-width="7.8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horizontal-align="justify" draw:textarea-vertical-align="middle" draw:auto-grow-height="false" fo:min-height="1.852cm" fo:min-width="8.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a1" draw:style-name="gr1" draw:text-style-name="P8" svg:width="6.351cm" svg:height="2.541cm" svg:x="4.971cm" svg:y="0.568cm"><text:p><text:span text:style-name="T1"><text:s/></text:span><text:span text:style-name="T1">Registro fósil, adaptación</text:span></text:p><text:p><text:span text:style-name="T1"><text:s text:c="6"/></text:span><text:span text:style-name="T1">Convergente <text:s/>Y divergente </text:span></text:p><draw:enhanced-geometry svg:viewBox="0 0 21600 21600" draw:type="rectangle" draw:enhanced-path="M 0 0 L 21600 0 21600 21600 0 21600 0 0 Z N"/></draw:custom-shape><draw:line text:anchor-type="paragraph" draw:z-index="1" draw:name="Forma2" draw:style-name="gr2" draw:text-style-name="P9" svg:x1="8.119cm" svg:y1="3.108cm" svg:x2="8.119cm" svg:y2="4.64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71"/></text:p>
      <text:p text:style-name="P5"><draw:custom-shape text:anchor-type="paragraph" draw:z-index="3" draw:name="Forma3" draw:style-name="gr4" draw:text-style-name="P13" svg:width="4.843cm" svg:height="2.488cm" svg:x="9.521cm" svg:y="0.303cm"><text:p text:style-name="P12"><text:span text:style-name="T4"><text:s text:c="2"/></text:span><text:span text:style-name="T3">No se trata, además de</text:span></text:p><text:p text:style-name="P12"><text:span text:style-name="T3"><text:s text:c="2"/></text:span><text:span text:style-name="T3">Una muestra al azar. </text:span></text:p><draw:enhanced-geometry svg:viewBox="0 0 21600 21600" draw:type="rectangle" draw:enhanced-path="M 0 0 L 21600 0 21600 21600 0 21600 0 0 Z N"/></draw:custom-shape><draw:line text:anchor-type="paragraph" draw:z-index="4" draw:name="Forma4" draw:style-name="gr2" draw:text-style-name="P9" svg:x1="8.119cm" svg:y1="0.261cm" svg:x2="9.521cm" svg:y2="0.79cm"><text:p/></draw:line><draw:line text:anchor-type="paragraph" draw:z-index="5" draw:name="Forma5" draw:style-name="gr2" draw:text-style-name="P9" svg:x1="8.12cm" svg:y1="0.261cm" svg:x2="6.294cm" svg:y2="0.87cm"><text:p/></draw:line>Registro fósil:</text:p>
      <text:p text:style-name="P3"><draw:custom-shape text:anchor-type="paragraph" draw:z-index="2" draw:name="Forma3" draw:style-name="gr3" draw:text-style-name="P11" svg:width="7.077cm" svg:height="2.329cm" svg:x="-0.016cm" svg:y="0.383cm"><text:p text:style-name="P10"><text:s/><text:span text:style-name="T2">E</text:span><text:span text:style-name="T2">s</text:span><text:span text:style-name="T2"> </text:span><text:span text:style-name="T3">u</text:span><text:span text:style-name="T3">n</text:span><text:span text:style-name="T3">a</text:span><text:span text:style-name="T2"> </text:span><text:span text:style-name="T2">p</text:span><text:span text:style-name="T2">e</text:span><text:span text:style-name="T2">q</text:span><text:span text:style-name="T2">u</text:span><text:span text:style-name="T2">e</text:span><text:span text:style-name="T2">ñ</text:span><text:span text:style-name="T2">a</text:span><text:span text:style-name="T2"> </text:span><text:span text:style-name="T2">m</text:span><text:span text:style-name="T2">u</text:span><text:span text:style-name="T2">e</text:span><text:span text:style-name="T2">s</text:span><text:span text:style-name="T2">t</text:span><text:span text:style-name="T2">r</text:span><text:span text:style-name="T2">a</text:span><text:span text:style-name="T2"> </text:span><text:span text:style-name="T2">d</text:span><text:span text:style-name="T2">e</text:span><text:span text:style-name="T2">l</text:span><text:span text:style-name="T2"> </text:span><text:span text:style-name="T2">p</text:span><text:span text:style-name="T2">a</text:span><text:span text:style-name="T2">s</text:span><text:span text:style-name="T2">a</text:span><text:span text:style-name="T2">d</text:span><text:span text:style-name="T2">o</text:span></text:p><text:p text:style-name="P10"><text:span text:style-name="T2">D</text:span><text:span text:style-name="T2">i</text:span><text:span text:style-name="T2">s</text:span><text:span text:style-name="T2">t</text:span><text:span text:style-name="T2">o</text:span><text:span text:style-name="T2">r</text:span><text:span text:style-name="T2">s</text:span><text:span text:style-name="T2">i</text:span><text:span text:style-name="T2">o</text:span><text:span text:style-name="T2">n</text:span><text:span text:style-name="T2">a</text:span><text:span text:style-name="T2">d</text:span><text:span text:style-name="T2">a</text:span><text:span text:style-name="T2"> </text:span><text:span text:style-name="T2">y</text:span><text:span text:style-name="T2"> </text:span><text:span text:style-name="T2">s</text:span><text:span text:style-name="T2">e</text:span><text:span text:style-name="T2">s</text:span><text:span text:style-name="T2">g</text:span><text:span text:style-name="T2">a</text:span><text:span text:style-name="T2">d</text:span><text:span text:style-name="T2">a</text:span><text:span text:style-name="T2">.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><draw:line text:anchor-type="paragraph" draw:z-index="7" draw:name="Forma7" draw:style-name="gr2" draw:text-style-name="P9" svg:x1="11.956cm" svg:y1="0.356cm" svg:x2="11.956cm" svg:y2="2.272cm"><text:p/></draw:line></text:p>
      <text:p text:style-name="P2"><draw:line text:anchor-type="paragraph" draw:z-index="6" draw:name="Forma6" draw:style-name="gr2" draw:text-style-name="P9" svg:x1="3.357cm" svg:y1="0.277cm" svg:x2="3.357cm" svg:y2="1.891cm"><text:p/></draw:line></text:p>
      <text:p text:style-name="P2"/>
      <text:p text:style-name="P2"/>
      <text:p text:style-name="P2"><draw:custom-shape text:anchor-type="paragraph" draw:z-index="8" draw:name="Forma8" draw:style-name="gr5" draw:text-style-name="P14" svg:width="7.859cm" svg:height="2.514cm" svg:x="-0.453cm" svg:y="0.351cm"><text:p><text:span text:style-name="T2">No todos los seres vivos son igualmen-</text:span></text:p><text:p><text:span text:style-name="T2">Te susceptibles de generar registro fósil.</text:span></text:p><draw:enhanced-geometry svg:viewBox="0 0 21600 21600" draw:type="rectangle" draw:enhanced-path="M 0 0 L 21600 0 21600 21600 0 21600 0 0 Z N"/></draw:custom-shape><draw:custom-shape text:anchor-type="paragraph" draw:z-index="9" draw:name="Forma9" draw:style-name="gr6" draw:text-style-name="P16" svg:width="6.564cm" svg:height="2.701cm" svg:x="9.76cm" svg:y="0.245cm"><text:p text:style-name="P15"><text:span text:style-name="T5"><text:s/></text:span><text:span text:style-name="T6">La ciencia que estudia los fósiles</text:span></text:p><text:p text:style-name="P15"><text:span text:style-name="T6"><text:s/></text:span><text:span text:style-name="T6">Recibe el nombre de Paleontolo-</text:span></text:p><text:p text:style-name="P15"><text:span text:style-name="T6"><text:s/></text:span><text:span text:style-name="T6">Gía.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><draw:line text:anchor-type="paragraph" draw:z-index="10" draw:name="Forma10" draw:style-name="gr2" draw:text-style-name="P9" svg:x1="4.15cm" svg:y1="0.43cm" svg:x2="4.15cm" svg:y2="2.494cm"><text:p/></draw:line></text:p>
      <text:p text:style-name="P3"><draw:line text:anchor-type="paragraph" draw:z-index="11" draw:name="Forma11" draw:style-name="gr2" draw:text-style-name="P9" svg:x1="13.252cm" svg:y1="0.025cm" svg:x2="13.226cm" svg:y2="2.14cm"><text:p/></draw:line></text:p>
      <text:p text:style-name="P6">Adaptación convergente:</text:p>
      <text:p text:style-name="P2"/>
      <text:p text:style-name="P3"><draw:custom-shape text:anchor-type="paragraph" draw:z-index="12" draw:name="Forma12" draw:style-name="gr7" svg:width="6.88cm" svg:height="2.858cm" svg:x="1.187cm" svg:y="0.388cm"><text:p text:style-name="P12"><text:s/><text:span text:style-name="T2">Llamada solo convergencia, se da</text:span></text:p><text:p text:style-name="P12"><text:span text:style-name="T2"><text:s/></text:span><text:span text:style-name="T2">Cuando dos estructuras similares</text:span></text:p><text:p text:style-name="P12"><text:span text:style-name="T2"><text:s/></text:span><text:span text:style-name="T2">Han eevolucionado de manera inde-</text:span></text:p><text:p text:style-name="P12"><text:span text:style-name="T2"><text:s/></text:span><text:span text:style-name="T2">Pendiente.</text:span></text:p><draw:enhanced-geometry svg:viewBox="0 0 21600 21600" draw:type="rectangle" draw:enhanced-path="M 0 0 L 21600 0 21600 21600 0 21600 0 0 Z N"/></draw:custom-shape></text:p>
      <text:p text:style-name="P2"><draw:custom-shape text:anchor-type="paragraph" draw:z-index="13" draw:name="Forma13" draw:style-name="gr8" draw:text-style-name="P17" svg:width="6.615cm" svg:height="2.911cm" svg:x="11.056cm" svg:y="0.086cm"><text:p><text:span text:style-name="T2"><text:s/></text:span><text:span text:style-name="T2">Evolución de un mismo carácter de</text:span></text:p><text:p><text:span text:style-name="T2"><text:s/></text:span><text:span text:style-name="T2">Dos o más especies.</text:span></text:p><draw:enhanced-geometry svg:viewBox="0 0 21600 21600" draw:type="rectangle" draw:enhanced-path="M 0 0 L 21600 0 21600 21600 0 21600 0 0 Z N"/></draw:custom-shape></text:p>
      <text:p text:style-name="P4"><draw:line text:anchor-type="paragraph" draw:z-index="14" draw:name="Forma14" draw:style-name="gr2" draw:text-style-name="P9" svg:x1="4.627cm" svg:y1="2.272cm" svg:x2="4.653cm" svg:y2="4.495cm"><text:p/></draw:line><draw:line text:anchor-type="paragraph" draw:z-index="15" draw:name="Forma15" draw:style-name="gr2" draw:text-style-name="P9" svg:x1="14.31cm" svg:y1="2.51cm" svg:x2="14.336cm" svg:y2="4.389cm"><text:p/></draw:line> <text:s text:c="14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7" draw:name="Forma17" draw:style-name="gr10" draw:text-style-name="P17" svg:width="8.256cm" svg:height="1.906cm" svg:x="10.818cm" svg:y="0.483cm"><text:p><text:span text:style-name="T2"><text:s/></text:span><text:span text:style-name="T2">Han evolucionado de diferente forma, pero</text:span></text:p><text:p><text:span text:style-name="T2"><text:s text:c="2"/></text:span><text:span text:style-name="T2">Siguen teniendo los mismos órganos.</text:span></text:p><draw:enhanced-geometry svg:viewBox="0 0 21600 21600" draw:type="rectangle" draw:enhanced-path="M 0 0 L 21600 0 21600 21600 0 21600 0 0 Z N"/></draw:custom-shape></text:p>
      <text:p text:style-name="P4"><draw:custom-shape text:anchor-type="paragraph" draw:z-index="16" draw:name="Forma16" draw:style-name="gr9" draw:text-style-name="P17" svg:width="7.568cm" svg:height="1.482cm" svg:x="1.081cm" svg:y="0.065cm"><text:p><text:span text:style-name="T2">Distingue entre caracteres homologos y</text:span></text:p><text:p><text:span text:style-name="T2"><text:s/></text:span><text:span text:style-name="T2">Análogos.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custom-shape text:anchor-type="paragraph" draw:z-index="18" draw:name="Forma18" draw:style-name="gr11" draw:text-style-name="P18" svg:width="5.028cm" svg:height="1.086cm" svg:x="5.473cm" svg:y="0.332cm"><text:p text:style-name="P18"><text:span text:style-name="T7">Adaptación divergente</text:span></text:p><draw:enhanced-geometry svg:viewBox="0 0 21600 21600" draw:type="rectangle" draw:enhanced-path="M 0 0 L 21600 0 21600 21600 0 21600 0 0 Z N"/></draw:custom-shape><text:soft-page-break/></text:p>
      <text:p text:style-name="P7"/>
      <text:p text:style-name="P7"><draw:line text:anchor-type="paragraph" draw:z-index="19" draw:name="Forma19" draw:style-name="gr2" draw:text-style-name="P9" svg:x1="8.093cm" svg:y1="0.443cm" svg:x2="8.093cm" svg:y2="1.819cm"><text:p/></draw:line></text:p>
      <text:p text:style-name="P7"><draw:line text:anchor-type="paragraph" draw:z-index="20" draw:name="Forma20" draw:style-name="gr2" draw:text-style-name="P9" svg:x1="8.093cm" svg:y1="1.332cm" svg:x2="10.659cm" svg:y2="2.867cm"><text:p/></draw:line><draw:line text:anchor-type="paragraph" draw:z-index="21" draw:name="Forma22" draw:style-name="gr2" draw:text-style-name="P9" svg:x1="8.093cm" svg:y1="1.332cm" svg:x2="5.579cm" svg:y2="2.761cm"><text:p/></draw:line><draw:custom-shape text:anchor-type="paragraph" draw:z-index="22" draw:name="Forma23" draw:style-name="gr12" draw:text-style-name="P17" svg:width="5.954cm" svg:height="1.535cm" svg:x="0.182cm" svg:y="2.76cm"><text:p><text:span text:style-name="T2"><text:s/></text:span><text:span text:style-name="T2">Describe la especiación de una</text:span></text:p><text:p><text:span text:style-name="T2"><text:s text:c="2"/></text:span><text:span text:style-name="T2">Especie.</text:span></text:p><draw:enhanced-geometry svg:viewBox="0 0 21600 21600" draw:type="rectangle" draw:enhanced-path="M 0 0 L 21600 0 21600 21600 0 21600 0 0 Z N"/></draw:custom-shape><draw:custom-shape text:anchor-type="paragraph" draw:z-index="23" draw:name="Forma24" draw:style-name="gr13" draw:text-style-name="P17" svg:width="7.608cm" svg:height="1.588cm" svg:x="10.486cm" svg:y="2.681cm"><text:p><text:span text:style-name="T2"><text:s/></text:span><text:span text:style-name="T2">Sus herramientas son la mutación y la</text:span></text:p><text:p><text:span text:style-name="T2"><text:s/></text:span><text:span text:style-name="T2">Selección natural.</text:span></text:p><draw:enhanced-geometry svg:viewBox="0 0 21600 21600" draw:type="rectangle" draw:enhanced-path="M 0 0 L 21600 0 21600 21600 0 21600 0 0 Z N"/></draw:custom-shape><draw:line text:anchor-type="paragraph" draw:z-index="24" draw:name="Forma21" draw:style-name="gr2" draw:text-style-name="P9" svg:x1="2.775cm" svg:y1="4.295cm" svg:x2="2.775cm" svg:y2="6.597cm"><text:p/></draw:line><draw:line text:anchor-type="paragraph" draw:z-index="25" draw:name="Forma25" draw:style-name="gr2" draw:text-style-name="P9" svg:x1="14.125cm" svg:y1="4.269cm" svg:x2="14.125cm" svg:y2="6.412cm"><text:p/></draw:line><draw:custom-shape text:anchor-type="paragraph" draw:z-index="26" draw:name="Forma26" draw:style-name="gr14" draw:text-style-name="P17" svg:width="7.806cm" svg:height="1.509cm" svg:x="-0.453cm" svg:y="6.57cm"><text:p><text:span text:style-name="T2"><text:s/></text:span><text:span text:style-name="T2">Ocurre cuando una especie se introduce</text:span></text:p><text:p><text:span text:style-name="T2"><text:s/></text:span><text:span text:style-name="T2">A un nuevo ecosistema.</text:span></text:p><draw:enhanced-geometry svg:viewBox="0 0 21600 21600" draw:type="rectangle" draw:enhanced-path="M 0 0 L 21600 0 21600 21600 0 21600 0 0 Z N"/></draw:custom-shape><draw:custom-shape text:anchor-type="paragraph" draw:z-index="27" draw:name="Forma27" draw:style-name="gr15" draw:text-style-name="P17" svg:width="8.891cm" svg:height="1.853cm" svg:x="9.416cm" svg:y="6.147cm"><text:p><text:span text:style-name="T2"><text:s text:c="2"/></text:span><text:span text:style-name="T2">El auge y caida progresan muy lentamente.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07:28.221437073</meta:creation-date>
    <dc:date>2016-09-14T11:56:21.830101910</dc:date>
    <meta:editing-duration>PT27M37S</meta:editing-duration>
    <meta:editing-cycles>6</meta:editing-cycles>
    <meta:generator>LibreOffice/5.2.1.2$Linux_x86 LibreOffice_project/20m0$Build-2</meta:generator>
    <meta:document-statistic meta:table-count="0" meta:image-count="0" meta:object-count="0" meta:page-count="2" meta:paragraph-count="4" meta:word-count="4" meta:character-count="458" meta:non-whitespace-character-count="36"/>
  </office:meta>
</office:document-meta>
</file>