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C000000A8EE14B2CF47FE17E3.png" manifest:media-type="image/png"/>
  <manifest:file-entry manifest:full-path="Pictures/10000201000000C10000010699096F2D577EA1F3.png" manifest:media-type="image/png"/>
  <manifest:file-entry manifest:full-path="Pictures/100002010000012C000000A8D55333E949D22550.png" manifest:media-type="image/png"/>
  <manifest:file-entry manifest:full-path="Pictures/1000020100000113000000B72FA1FA5D729DB44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3.724cm" fo:min-width="3.6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289cm" svg:y="11.615cm" svg:width="5.786cm" svg:height="3.851cm" draw:z-index="1"><draw:image xlink:href="Pictures/1000020100000113000000B72FA1FA5D729DB446.png" xlink:type="simple" xlink:show="embed" xlink:actuate="onLoad"/></draw:frame><draw:frame draw:style-name="fr1" draw:name="Imagen2" text:anchor-type="paragraph" svg:x="9.906cm" svg:y="1.852cm" svg:width="6.668cm" svg:height="3.734cm" draw:z-index="2"><draw:image xlink:href="Pictures/100002010000012C000000A8D55333E949D22550.png" xlink:type="simple" xlink:show="embed" xlink:actuate="onLoad"/></draw:frame><draw:frame draw:style-name="fr1" draw:name="Imagen3" text:anchor-type="paragraph" svg:x="0.039cm" svg:y="-0.212cm" svg:width="5.106cm" svg:height="6.932cm" draw:z-index="3"><draw:image xlink:href="Pictures/10000201000000C10000010699096F2D577EA1F3.png" xlink:type="simple" xlink:show="embed" xlink:actuate="onLoad"/></draw:frame><draw:frame draw:style-name="fr1" draw:name="Imagen4" text:anchor-type="paragraph" svg:x="10.012cm" svg:y="11.204cm" svg:width="7.938cm" svg:height="4.445cm" draw:z-index="4"><draw:image xlink:href="Pictures/100002010000012C000000A8EE14B2CF47FE17E3.png" xlink:type="simple" xlink:show="embed" xlink:actuate="onLoad"/></draw:frame><draw:custom-shape text:anchor-type="paragraph" draw:z-index="0" draw:name="Forma1" draw:style-name="gr1" draw:text-style-name="P1" svg:width="5.187cm" svg:height="5.266cm" svg:x="5.144cm" svg:y="5.939cm"><text:p text:style-name="P1">Origen de la vida según oparin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25:27.254342437</meta:creation-date>
    <dc:date>2016-09-14T11:31:53.773480637</dc:date>
    <meta:editing-duration>PT6M27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5.2.1.2$Linux_x86 LibreOffice_project/20m0$Build-2</meta:generator>
  </office:meta>
</office:document-meta>
</file>